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36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56.2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ccffcc"/>
    </style:style>
    <style:style style:name="ta3" style:family="table" style:master-page-name="Default">
      <style:table-properties table:display="true" style:writing-mode="lr-tb" tableooo:tab-color="#ffccff"/>
    </style:style>
    <style:style style:name="ta4" style:family="table" style:master-page-name="Default">
      <style:table-properties table:display="true" style:writing-mode="lr-tb" tableooo:tab-color="#ffffcc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6pt solid #000000"/>
      <style:text-properties style:text-position=""/>
    </style:style>
    <style:style style:name="ce18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99ff99" fo:border="0.06pt solid #000000"/>
      <style:text-properties style:text-position="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99ff99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ackground-color="#99ff99" fo:border="0.06pt solid #000000"/>
    </style:style>
    <style:style style:name="ce11" style:family="table-cell" style:parent-style-name="Default">
      <style:table-cell-properties fo:background-color="#99ff99" fo:border="0.06pt solid #000000"/>
    </style:style>
    <style:style style:name="ce12" style:family="table-cell" style:parent-style-name="Default" style:data-style-name="N41">
      <style:table-cell-properties fo:background-color="#99ff99" fo:border="0.06pt solid #000000"/>
    </style:style>
    <style:style style:name="ce13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15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15">
      <style:table-cell-properties fo:background-color="#99ff99" fo:border="0.06pt solid #000000"/>
    </style:style>
    <style:style style:name="ce16" style:family="table-cell" style:parent-style-name="Default" style:data-style-name="N115">
      <style:table-cell-properties fo:border="0.06pt solid #000000"/>
    </style:style>
    <style:style style:name="ce17" style:family="table-cell" style:parent-style-name="Default" style:data-style-name="N115">
      <style:table-cell-properties fo:background-color="#ffff00"/>
    </style:style>
    <style:style style:name="ce19" style:family="table-cell" style:parent-style-name="Default" style:data-style-name="N115"/>
    <style:style style:name="ce2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22" style:family="table-cell" style:parent-style-name="Default" style:data-style-name="N2">
      <style:table-cell-properties fo:border="0.06pt solid #000000"/>
      <style:text-properties fo:font-weight="normal" style:font-weight-asian="normal" style:font-weight-complex="normal"/>
    </style:style>
    <style:style style:name="ce23" style:family="table-cell" style:parent-style-name="Default" style:data-style-name="N2">
      <style:table-cell-properties fo:background-color="#99ff99" fo:border="0.06pt solid #000000"/>
      <style:text-properties fo:font-weight="normal" style:font-weight-asian="normal" style:font-weight-complex="normal"/>
    </style:style>
    <style:style style:name="ce24" style:family="table-cell" style:parent-style-name="Default" style:data-style-name="N115">
      <style:table-cell-properties fo:border="0.06pt solid #000000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999999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Glucosa" table:style-name="ta2">
        <table:shapes>
          <draw:frame draw:z-index="0" draw:style-name="gr1" draw:text-style-name="P1" svg:width="278.35mm" svg:height="104.34mm" svg:x="0.78mm" svg:y="0.79mm">
            <loext:p draw:notify-on-update-of-ranges="control.D6:control.D55 Lin.H2:Lin.H2 control.F6:control.F55 control.D6:control.D55 Lin.H3:Lin.H3 control.H6:control.H55 Lin.C8:Lin.D8 Lin.A8:Lin.A8 Lin.E8:Lin.F8 Lin.C9:Lin.D9 Lin.A9:Lin.A9 Lin.E9:Lin.F9 Lin.C10:Lin.D10 Lin.A10:Lin.A10 Lin.E10:Lin.F10 Lin.C11:Lin.D11 Lin.A11:Lin.A11 Lin.E11:Lin.F11 Lin.C12:Lin.D12 Lin.A12:Lin.A12 Lin.E12:Lin.F12 Lin.C13:Lin.D13 Lin.A13:Lin.A13 Lin.E13:Lin.F13 Lin.C14:Lin.D14 Lin.A14:Lin.A14 Lin.E14:Lin.F14 Lin.C15:Lin.D15 Lin.A15:Lin.A15 Lin.E15:Lin.F15 Lin.C16:Lin.D16 Lin.A16:Lin.A16 Lin.E16:Lin.F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Urea" table:style-name="ta3">
        <table:shapes>
          <draw:frame draw:z-index="0" draw:style-name="gr1" draw:text-style-name="P1" svg:width="278.35mm" svg:height="104.34mm" svg:x="0.78mm" svg:y="0.79mm">
            <loext:p draw:notify-on-update-of-ranges="control.D6:control.D55 Lin.H2:Lin.H2 control.J6:control.J43 control.D6:control.D55 Lin.H3:Lin.H3 control.L6:control.L43 Lin.C8:Lin.D8 Lin.A8:Lin.A8 Lin.E8:Lin.F8 Lin.C9:Lin.D9 Lin.A9:Lin.A9 Lin.E9:Lin.F9 Lin.C10:Lin.D10 Lin.A10:Lin.A10 Lin.E10:Lin.F10 Lin.C11:Lin.D11 Lin.A11:Lin.A11 Lin.E11:Lin.F11 Lin.C12:Lin.D12 Lin.A12:Lin.A12 Lin.E12:Lin.F12 Lin.C13:Lin.D13 Lin.A13:Lin.A13 Lin.E13:Lin.F13 Lin.C14:Lin.D14 Lin.A14:Lin.A14 Lin.E14:Lin.F14 Lin.C15:Lin.D15 Lin.A15:Lin.A15 Lin.E15:Lin.F15 Lin.C16:Lin.D16 Lin.A16:Lin.A16 Lin.E16:Lin.F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reatinina" table:style-name="ta4">
        <table:shapes>
          <draw:frame draw:z-index="0" draw:style-name="gr1" draw:text-style-name="P1" svg:width="278.35mm" svg:height="104.34mm" svg:x="0.78mm" svg:y="0.79mm">
            <loext:p draw:notify-on-update-of-ranges="control.D6:control.D55 Lin.H2:Lin.H2 control.N6:control.N43 control.D6:control.D55 Lin.H3:Lin.H3 control.P6:control.P43 Lin.C8:Lin.D8 Lin.A8:Lin.A8 Lin.E8:Lin.F8 Lin.C9:Lin.D9 Lin.A9:Lin.A9 Lin.E9:Lin.F9 Lin.C10:Lin.D10 Lin.A10:Lin.A10 Lin.E10:Lin.F10 Lin.C11:Lin.D11 Lin.A11:Lin.A11 Lin.E11:Lin.F11 Lin.C12:Lin.D12 Lin.A12:Lin.A12 Lin.E12:Lin.F12 Lin.C13:Lin.D13 Lin.A13:Lin.A13 Lin.E13:Lin.F13 Lin.C14:Lin.D14 Lin.A14:Lin.A14 Lin.E14:Lin.F14 Lin.C15:Lin.D15 Lin.A15:Lin.A15 Lin.E15:Lin.F15 Lin.C16:Lin.D16 Lin.A16:Lin.A16 Lin.E16:Lin.F1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ontrol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9"/>
        <table:table-column table:style-name="co1" table:default-cell-style-name="Default"/>
        <table:table-column table:style-name="co1" table:default-cell-style-name="ce19"/>
        <table:table-column table:style-name="co1" table:default-cell-style-name="Default"/>
        <table:table-column table:style-name="co1" table:default-cell-style-name="ce19"/>
        <table:table-column table:style-name="co1" table:default-cell-style-name="Default"/>
        <table:table-column table:style-name="co1" table:default-cell-style-name="ce19"/>
        <table:table-column table:style-name="co1" table:number-columns-repeated="4" table:default-cell-style-name="Default"/>
        <table:table-column table:style-name="co3" table:default-cell-style-name="ce25"/>
        <table:table-column table:style-name="co4" table:default-cell-style-name="Default"/>
        <table:table-column table:style-name="co1" table:number-columns-repeated="1006" table:default-cell-style-name="Default"/>
        <table:table-row table:style-name="ro1">
          <table:table-cell/>
          <table:table-cell table:style-name="ce8" office:value-type="string" calcext:value-type="string">
            <text:p>Normal</text:p>
          </table:table-cell>
          <table:table-cell table:style-name="ce8" office:value-type="string" calcext:value-type="string">
            <text:p>Alto</text:p>
          </table:table-cell>
          <table:table-cell table:style-name="ce8"/>
          <table:table-cell table:style-name="ce8" office:value-type="string" calcext:value-type="string">
            <text:p>G-normal</text:p>
          </table:table-cell>
          <table:table-cell table:style-name="ce14" office:value-type="string" calcext:value-type="string">
            <text:p>G-normal-id</text:p>
          </table:table-cell>
          <table:table-cell table:style-name="ce8" office:value-type="string" calcext:value-type="string">
            <text:p>G-alto</text:p>
          </table:table-cell>
          <table:table-cell table:style-name="ce14" office:value-type="string" calcext:value-type="string">
            <text:p>G-A-id</text:p>
          </table:table-cell>
          <table:table-cell table:style-name="ce8" office:value-type="string" calcext:value-type="string">
            <text:p>U-normal</text:p>
          </table:table-cell>
          <table:table-cell table:style-name="ce14" office:value-type="string" calcext:value-type="string">
            <text:p>U-normal-id</text:p>
          </table:table-cell>
          <table:table-cell table:style-name="ce8" office:value-type="string" calcext:value-type="string">
            <text:p>U-alto</text:p>
          </table:table-cell>
          <table:table-cell table:style-name="ce14" office:value-type="string" calcext:value-type="string">
            <text:p>U-A-id</text:p>
          </table:table-cell>
          <table:table-cell table:style-name="ce20" office:value-type="string" calcext:value-type="string">
            <text:p>C-normal</text:p>
          </table:table-cell>
          <table:table-cell table:style-name="ce14" office:value-type="string" calcext:value-type="string">
            <text:p>C-N-id</text:p>
          </table:table-cell>
          <table:table-cell table:style-name="ce20" office:value-type="string" calcext:value-type="string">
            <text:p>C-alto</text:p>
          </table:table-cell>
          <table:table-cell table:style-name="ce14" office:value-type="string" calcext:value-type="string">
            <text:p>C-A-id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Lote</text:p>
          </table:table-cell>
          <table:table-cell table:style-name="ce9" office:value-type="float" office:value="123234" calcext:value-type="float">
            <text:p>123234</text:p>
          </table:table-cell>
          <table:table-cell table:style-name="ce9" office:value-type="float" office:value="6789" calcext:value-type="float">
            <text:p>6789</text:p>
          </table:table-cell>
          <table:table-cell table:style-name="ce8" office:value-type="string" calcext:value-type="string">
            <text:p>Media</text:p>
          </table:table-cell>
          <table:table-cell table:style-name="ce8" table:formula="of:=([.F3]+[.F2])/2" office:value-type="float" office:value="104.2" calcext:value-type="float">
            <text:p>104,2</text:p>
          </table:table-cell>
          <table:table-cell table:style-name="ce15" office:value-type="float" office:value="87.4" calcext:value-type="float">
            <text:p>87,4</text:p>
          </table:table-cell>
          <table:table-cell table:style-name="ce8" table:formula="of:=([.H3]+[.H2])/2" office:value-type="float" office:value="233" calcext:value-type="float">
            <text:p>233</text:p>
          </table:table-cell>
          <table:table-cell table:style-name="ce15" office:value-type="float" office:value="196" calcext:value-type="float">
            <text:p>196,0</text:p>
          </table:table-cell>
          <table:table-cell table:style-name="ce8" table:formula="of:=([.J3]+[.J2])/2" office:value-type="float" office:value="32.3" calcext:value-type="float">
            <text:p>32,3</text:p>
          </table:table-cell>
          <table:table-cell table:style-name="ce15" office:value-type="float" office:value="25.2" calcext:value-type="float">
            <text:p>25,2</text:p>
          </table:table-cell>
          <table:table-cell table:style-name="ce8" table:formula="of:=([.L3]+[.L2])/2" office:value-type="float" office:value="153" calcext:value-type="float">
            <text:p>153</text:p>
          </table:table-cell>
          <table:table-cell table:style-name="ce15" office:value-type="float" office:value="119" calcext:value-type="float">
            <text:p>119,0</text:p>
          </table:table-cell>
          <table:table-cell table:style-name="ce21" table:formula="of:=([.N3]+[.N2])/2" office:value-type="float" office:value="1.19" calcext:value-type="float">
            <text:p>1,19</text:p>
          </table:table-cell>
          <table:table-cell table:style-name="ce23" office:value-type="float" office:value="0.93" calcext:value-type="float">
            <text:p>0,93</text:p>
          </table:table-cell>
          <table:table-cell table:style-name="ce21" table:formula="of:=([.P3]+[.P2])/2" office:value-type="float" office:value="4.38" calcext:value-type="float">
            <text:p>4,38</text:p>
          </table:table-cell>
          <table:table-cell table:style-name="ce23" office:value-type="float" office:value="3.41" calcext:value-type="float">
            <text:p>3,41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xpiración</text:p>
          </table:table-cell>
          <table:table-cell table:number-columns-repeated="2" table:style-name="ce9" office:value-type="string" calcext:value-type="string">
            <text:p>4/2024</text:p>
          </table:table-cell>
          <table:table-cell table:style-name="ce8" office:value-type="string" calcext:value-type="string">
            <text:p>Ds</text:p>
          </table:table-cell>
          <table:table-cell table:style-name="ce8" table:formula="of:=([.F3]-[.F2])/4" office:value-type="float" office:value="8.4" calcext:value-type="float">
            <text:p>8,4</text:p>
          </table:table-cell>
          <table:table-cell table:style-name="ce15" office:value-type="float" office:value="121" calcext:value-type="float">
            <text:p>121,0</text:p>
          </table:table-cell>
          <table:table-cell table:style-name="ce8" table:formula="of:=([.H3]-[.H2])/4" office:value-type="float" office:value="18.5" calcext:value-type="float">
            <text:p>18,5</text:p>
          </table:table-cell>
          <table:table-cell table:style-name="ce15" office:value-type="float" office:value="270" calcext:value-type="float">
            <text:p>270,0</text:p>
          </table:table-cell>
          <table:table-cell table:style-name="ce8" table:formula="of:=([.J3]-[.J2])/4" office:value-type="float" office:value="3.55" calcext:value-type="float">
            <text:p>3,55</text:p>
          </table:table-cell>
          <table:table-cell table:style-name="ce15" office:value-type="float" office:value="39.4" calcext:value-type="float">
            <text:p>39,4</text:p>
          </table:table-cell>
          <table:table-cell table:style-name="ce8" table:formula="of:=([.L3]-[.L2])/4" office:value-type="float" office:value="17" calcext:value-type="float">
            <text:p>17</text:p>
          </table:table-cell>
          <table:table-cell table:style-name="ce15" office:value-type="float" office:value="187" calcext:value-type="float">
            <text:p>187,0</text:p>
          </table:table-cell>
          <table:table-cell table:style-name="ce21" table:formula="of:=([.N3]-[.N2])/4" office:value-type="float" office:value="0.13" calcext:value-type="float">
            <text:p>0,13</text:p>
          </table:table-cell>
          <table:table-cell table:style-name="ce23" office:value-type="float" office:value="1.45" calcext:value-type="float">
            <text:p>1,45</text:p>
          </table:table-cell>
          <table:table-cell table:style-name="ce21" table:formula="of:=([.P3]-[.P2])/4" office:value-type="float" office:value="0.485" calcext:value-type="float">
            <text:p>0,485</text:p>
          </table:table-cell>
          <table:table-cell table:style-name="ce23" office:value-type="float" office:value="5.35" calcext:value-type="float">
            <text:p>5,35</text:p>
          </table:table-cell>
          <table:table-cell table:number-columns-repeated="1008"/>
        </table:table-row>
        <table:table-row table:style-name="ro1">
          <table:table-cell/>
          <table:table-cell table:style-name="ce8" table:number-columns-repeated="2"/>
          <table:table-cell table:style-name="ce8" office:value-type="string" calcext:value-type="string">
            <text:p>CV</text:p>
          </table:table-cell>
          <table:table-cell table:style-name="ce13" table:formula="of:=([.E3]/[.E2])*100" office:value-type="float" office:value="8.06142034548944" calcext:value-type="float">
            <text:p>8,06</text:p>
          </table:table-cell>
          <table:table-cell table:style-name="ce16"/>
          <table:table-cell table:style-name="ce13" table:formula="of:=([.G3]/[.G2])*100" office:value-type="float" office:value="7.93991416309013" calcext:value-type="float">
            <text:p>7,94</text:p>
          </table:table-cell>
          <table:table-cell table:style-name="ce16"/>
          <table:table-cell table:style-name="ce13" table:formula="of:=([.I3]/[.I2])*100" office:value-type="float" office:value="10.9907120743034" calcext:value-type="float">
            <text:p>10,99</text:p>
          </table:table-cell>
          <table:table-cell table:style-name="ce16"/>
          <table:table-cell table:style-name="ce13" table:formula="of:=([.K3]/[.K2])*100" office:value-type="float" office:value="11.1111111111111" calcext:value-type="float">
            <text:p>11,11</text:p>
          </table:table-cell>
          <table:table-cell table:style-name="ce16"/>
          <table:table-cell table:style-name="ce22" table:formula="of:=([.M3]/[.M2])*100" office:value-type="float" office:value="10.9243697478992" calcext:value-type="float">
            <text:p>10,92</text:p>
          </table:table-cell>
          <table:table-cell table:style-name="ce24"/>
          <table:table-cell table:style-name="ce22" table:formula="of:=([.O3]/[.O2])*100" office:value-type="float" office:value="11.0730593607306" calcext:value-type="float">
            <text:p>11,07</text:p>
          </table:table-cell>
          <table:table-cell table:style-name="ce24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Fecha</text:p>
          </table:table-cell>
          <table:table-cell table:style-name="ce8" office:value-type="string" calcext:value-type="string">
            <text:p>Hora</text:p>
          </table:table-cell>
          <table:table-cell table:style-name="ce8" office:value-type="string" calcext:value-type="string">
            <text:p>x</text:p>
          </table:table-cell>
          <table:table-cell table:style-name="ce8" table:formula="of:=[.E1]" office:value-type="string" office:string-value="G-normal" calcext:value-type="string">
            <text:p>G-normal</text:p>
          </table:table-cell>
          <table:table-cell table:style-name="ce8" table:formula="of:=[.F1]" office:value-type="string" office:string-value="G-normal-id" calcext:value-type="string">
            <text:p>G-normal-id</text:p>
          </table:table-cell>
          <table:table-cell table:style-name="ce8" table:formula="of:=[.G1]" office:value-type="string" office:string-value="G-alto" calcext:value-type="string">
            <text:p>G-alto</text:p>
          </table:table-cell>
          <table:table-cell table:style-name="ce8" table:formula="of:=[.H1]" office:value-type="string" office:string-value="G-A-id" calcext:value-type="string">
            <text:p>G-A-id</text:p>
          </table:table-cell>
          <table:table-cell table:style-name="ce8" table:formula="of:=[.I1]" office:value-type="string" office:string-value="U-normal" calcext:value-type="string">
            <text:p>U-normal</text:p>
          </table:table-cell>
          <table:table-cell table:style-name="ce8" table:formula="of:=[.J1]" office:value-type="string" office:string-value="U-normal-id" calcext:value-type="string">
            <text:p>U-normal-id</text:p>
          </table:table-cell>
          <table:table-cell table:style-name="ce8" table:formula="of:=[.K1]" office:value-type="string" office:string-value="U-alto" calcext:value-type="string">
            <text:p>U-alto</text:p>
          </table:table-cell>
          <table:table-cell table:style-name="ce8" table:formula="of:=[.L1]" office:value-type="string" office:string-value="U-A-id" calcext:value-type="string">
            <text:p>U-A-id</text:p>
          </table:table-cell>
          <table:table-cell table:style-name="ce8" table:formula="of:=[.M1]" office:value-type="string" office:string-value="C-normal" calcext:value-type="string">
            <text:p>C-normal</text:p>
          </table:table-cell>
          <table:table-cell table:style-name="ce14" table:formula="of:=[.N1]" office:value-type="string" office:string-value="C-N-id" calcext:value-type="string">
            <text:p>C-N-id</text:p>
          </table:table-cell>
          <table:table-cell table:style-name="ce8" table:formula="of:=[.O1]" office:value-type="string" office:string-value="C-alto" calcext:value-type="string">
            <text:p>C-alto</text:p>
          </table:table-cell>
          <table:table-cell table:style-name="ce14" table:formula="of:=[.P1]" office:value-type="string" office:string-value="C-A-id" calcext:value-type="string">
            <text:p>C-A-id</text:p>
          </table:table-cell>
          <table:table-cell/>
          <table:table-cell table:style-name="ce6" office:value-type="string" calcext:value-type="string">
            <text:p>Observaciones</text:p>
          </table:table-cell>
          <table:table-cell table:style-name="ce6" office:value-type="string" calcext:value-type="string">
            <text:p>Responsable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Evento 01</text:p>
          </table:table-cell>
          <table:table-cell table:style-name="ce10" office:value-type="date" office:date-value="2021-03-01" calcext:value-type="date">
            <text:p>01/03/21</text:p>
          </table:table-cell>
          <table:table-cell table:style-name="ce12" office:value-type="time" office:time-value="PT07H00M00S" calcext:value-type="time">
            <text:p>07:00:00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style-name="ce16" table:formula="of:=([.E6]-[.$E$2])/[.$E$3]" office:value-type="float" office:value="-0.5" calcext:value-type="float">
            <text:p>-0,5</text:p>
          </table:table-cell>
          <table:table-cell table:style-name="ce11" office:value-type="float" office:value="206" calcext:value-type="float">
            <text:p>206</text:p>
          </table:table-cell>
          <table:table-cell table:style-name="ce16" table:formula="of:=([.G6]-[.$G$2])/[.$G$3]" office:value-type="float" office:value="-1.45945945945946" calcext:value-type="float">
            <text:p>-1,5</text:p>
          </table:table-cell>
          <table:table-cell table:style-name="ce11" office:value-type="float" office:value="36.9" calcext:value-type="float">
            <text:p>36,9</text:p>
          </table:table-cell>
          <table:table-cell table:style-name="ce16" table:formula="of:=([.I6]-[.$I$2])/[.$I$3]" office:value-type="float" office:value="1.29577464788732" calcext:value-type="float">
            <text:p>1,3</text:p>
          </table:table-cell>
          <table:table-cell table:style-name="ce11" office:value-type="float" office:value="139.3" calcext:value-type="float">
            <text:p>139,3</text:p>
          </table:table-cell>
          <table:table-cell table:style-name="ce16" table:formula="of:=([.K6]-[.$K$2])/[.$K$3]" office:value-type="float" office:value="-0.805882352941176" calcext:value-type="float">
            <text:p>-0,8</text:p>
          </table:table-cell>
          <table:table-cell table:style-name="ce11" office:value-type="float" office:value="1.27" calcext:value-type="float">
            <text:p>1,27</text:p>
          </table:table-cell>
          <table:table-cell table:style-name="ce16" table:formula="of:=([.M6]-[.$M$2])/[.$M$3]" office:value-type="float" office:value="0.615384615384616" calcext:value-type="float">
            <text:p>0,6</text:p>
          </table:table-cell>
          <table:table-cell table:style-name="ce11" office:value-type="float" office:value="3.5" calcext:value-type="float">
            <text:p>3,5</text:p>
          </table:table-cell>
          <table:table-cell table:style-name="ce16" table:formula="of:=([.O6]-[.$O$2])/[.$O$3]" office:value-type="float" office:value="-1.81443298969072" calcext:value-type="float">
            <text:p>-1,8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02</text:p>
          </table:table-cell>
          <table:table-cell table:style-name="ce10" office:value-type="date" office:date-value="2021-03-01" calcext:value-type="date">
            <text:p>01/03/21</text:p>
          </table:table-cell>
          <table:table-cell table:style-name="ce12" office:value-type="time" office:time-value="PT14H00M00S" calcext:value-type="time">
            <text:p>14:00:00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formula="of:=([.E7]-[.$E$2])/[.$E$3]" office:value-type="float" office:value="1.28571428571429" calcext:value-type="float">
            <text:p>1,3</text:p>
          </table:table-cell>
          <table:table-cell table:style-name="ce11" office:value-type="float" office:value="225" calcext:value-type="float">
            <text:p>225</text:p>
          </table:table-cell>
          <table:table-cell table:style-name="ce16" table:formula="of:=([.G7]-[.$G$2])/[.$G$3]" office:value-type="float" office:value="-0.432432432432432" calcext:value-type="float">
            <text:p>-0,4</text:p>
          </table:table-cell>
          <table:table-cell table:style-name="ce11" office:value-type="float" office:value="25.4" calcext:value-type="float">
            <text:p>25,4</text:p>
          </table:table-cell>
          <table:table-cell table:style-name="ce16" table:formula="of:=([.I7]-[.$I$2])/[.$I$3]" office:value-type="float" office:value="-1.94366197183099" calcext:value-type="float">
            <text:p>-1,9</text:p>
          </table:table-cell>
          <table:table-cell table:style-name="ce11" office:value-type="float" office:value="143.6" calcext:value-type="float">
            <text:p>143,6</text:p>
          </table:table-cell>
          <table:table-cell table:style-name="ce16" table:formula="of:=([.K7]-[.$K$2])/[.$K$3]" office:value-type="float" office:value="-0.552941176470589" calcext:value-type="float">
            <text:p>-0,6</text:p>
          </table:table-cell>
          <table:table-cell table:style-name="ce11" office:value-type="float" office:value="1.1" calcext:value-type="float">
            <text:p>1,1</text:p>
          </table:table-cell>
          <table:table-cell table:style-name="ce16" table:formula="of:=([.M7]-[.$M$2])/[.$M$3]" office:value-type="float" office:value="-0.692307692307691" calcext:value-type="float">
            <text:p>-0,7</text:p>
          </table:table-cell>
          <table:table-cell table:style-name="ce11" office:value-type="float" office:value="3.73" calcext:value-type="float">
            <text:p>3,73</text:p>
          </table:table-cell>
          <table:table-cell table:style-name="ce16" table:formula="of:=([.O7]-[.$O$2])/[.$O$3]" office:value-type="float" office:value="-1.34020618556701" calcext:value-type="float">
            <text:p>-1,3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03</text:p>
          </table:table-cell>
          <table:table-cell table:style-name="ce10" office:value-type="date" office:date-value="2021-03-02" calcext:value-type="date">
            <text:p>02/03/21</text:p>
          </table:table-cell>
          <table:table-cell table:style-name="ce12" office:value-type="time" office:time-value="PT07H10M00S" calcext:value-type="time">
            <text:p>07:10:00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float" office:value="102" calcext:value-type="float">
            <text:p>102</text:p>
          </table:table-cell>
          <table:table-cell table:style-name="ce16" table:formula="of:=([.E8]-[.$E$2])/[.$E$3]" office:value-type="float" office:value="-0.261904761904762" calcext:value-type="float">
            <text:p>-0,3</text:p>
          </table:table-cell>
          <table:table-cell table:style-name="ce11" office:value-type="float" office:value="263" calcext:value-type="float">
            <text:p>263</text:p>
          </table:table-cell>
          <table:table-cell table:style-name="ce16" table:formula="of:=([.G8]-[.$G$2])/[.$G$3]" office:value-type="float" office:value="1.62162162162162" calcext:value-type="float">
            <text:p>1,6</text:p>
          </table:table-cell>
          <table:table-cell table:style-name="ce11" office:value-type="float" office:value="32.4" calcext:value-type="float">
            <text:p>32,4</text:p>
          </table:table-cell>
          <table:table-cell table:style-name="ce16" table:formula="of:=([.I8]-[.$I$2])/[.$I$3]" office:value-type="float" office:value="0.0281690140845074" calcext:value-type="float">
            <text:p>0,0</text:p>
          </table:table-cell>
          <table:table-cell table:style-name="ce11" office:value-type="float" office:value="183.2" calcext:value-type="float">
            <text:p>183,2</text:p>
          </table:table-cell>
          <table:table-cell table:style-name="ce16" table:formula="of:=([.K8]-[.$K$2])/[.$K$3]" office:value-type="float" office:value="1.77647058823529" calcext:value-type="float">
            <text:p>1,8</text:p>
          </table:table-cell>
          <table:table-cell table:style-name="ce11" office:value-type="float" office:value="0.94" calcext:value-type="float">
            <text:p>0,94</text:p>
          </table:table-cell>
          <table:table-cell table:style-name="ce16" table:formula="of:=([.M8]-[.$M$2])/[.$M$3]" office:value-type="float" office:value="-1.92307692307692" calcext:value-type="float">
            <text:p>-1,9</text:p>
          </table:table-cell>
          <table:table-cell table:style-name="ce11" office:value-type="float" office:value="4.67" calcext:value-type="float">
            <text:p>4,67</text:p>
          </table:table-cell>
          <table:table-cell table:style-name="ce16" table:formula="of:=([.O8]-[.$O$2])/[.$O$3]" office:value-type="float" office:value="0.597938144329897" calcext:value-type="float">
            <text:p>0,6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04</text:p>
          </table:table-cell>
          <table:table-cell table:style-name="ce10" office:value-type="date" office:date-value="2021-03-02" calcext:value-type="date">
            <text:p>02/03/21</text:p>
          </table:table-cell>
          <table:table-cell table:style-name="ce12" office:value-type="time" office:time-value="PT14H05M00S" calcext:value-type="time">
            <text:p>14:05:00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formula="of:=([.E9]-[.$E$2])/[.$E$3]" office:value-type="float" office:value="2.47619047619048" calcext:value-type="float">
            <text:p>2,5</text:p>
          </table:table-cell>
          <table:table-cell table:style-name="ce11" office:value-type="float" office:value="264" calcext:value-type="float">
            <text:p>264</text:p>
          </table:table-cell>
          <table:table-cell table:style-name="ce16" table:formula="of:=([.G9]-[.$G$2])/[.$G$3]" office:value-type="float" office:value="1.67567567567568" calcext:value-type="float">
            <text:p>1,7</text:p>
          </table:table-cell>
          <table:table-cell table:style-name="ce11" office:value-type="float" office:value="27.3" calcext:value-type="float">
            <text:p>27,3</text:p>
          </table:table-cell>
          <table:table-cell table:style-name="ce16" table:formula="of:=([.I9]-[.$I$2])/[.$I$3]" office:value-type="float" office:value="-1.40845070422535" calcext:value-type="float">
            <text:p>-1,4</text:p>
          </table:table-cell>
          <table:table-cell table:style-name="ce11" office:value-type="float" office:value="119.6" calcext:value-type="float">
            <text:p>119,6</text:p>
          </table:table-cell>
          <table:table-cell table:style-name="ce16" table:formula="of:=([.K9]-[.$K$2])/[.$K$3]" office:value-type="float" office:value="-1.96470588235294" calcext:value-type="float">
            <text:p>-2,0</text:p>
          </table:table-cell>
          <table:table-cell table:style-name="ce11" office:value-type="float" office:value="1.17" calcext:value-type="float">
            <text:p>1,17</text:p>
          </table:table-cell>
          <table:table-cell table:style-name="ce16" table:formula="of:=([.M9]-[.$M$2])/[.$M$3]" office:value-type="float" office:value="-0.153846153846154" calcext:value-type="float">
            <text:p>-0,2</text:p>
          </table:table-cell>
          <table:table-cell table:style-name="ce11" office:value-type="float" office:value="3.98" calcext:value-type="float">
            <text:p>3,98</text:p>
          </table:table-cell>
          <table:table-cell table:style-name="ce16" table:formula="of:=([.O9]-[.$O$2])/[.$O$3]" office:value-type="float" office:value="-0.824742268041237" calcext:value-type="float">
            <text:p>-0,8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05</text:p>
          </table:table-cell>
          <table:table-cell table:style-name="ce10" office:value-type="date" office:date-value="2021-03-03" calcext:value-type="date">
            <text:p>03/03/21</text:p>
          </table:table-cell>
          <table:table-cell table:style-name="ce12" office:value-type="time" office:time-value="PT06H50M00S" calcext:value-type="time">
            <text:p>06:50:00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120" calcext:value-type="float">
            <text:p>120</text:p>
          </table:table-cell>
          <table:table-cell table:style-name="ce16" table:formula="of:=([.E10]-[.$E$2])/[.$E$3]" office:value-type="float" office:value="1.88095238095238" calcext:value-type="float">
            <text:p>1,9</text:p>
          </table:table-cell>
          <table:table-cell table:style-name="ce11" office:value-type="float" office:value="238" calcext:value-type="float">
            <text:p>238</text:p>
          </table:table-cell>
          <table:table-cell table:style-name="ce16" table:formula="of:=([.G10]-[.$G$2])/[.$G$3]" office:value-type="float" office:value="0.27027027027027" calcext:value-type="float">
            <text:p>0,3</text:p>
          </table:table-cell>
          <table:table-cell table:style-name="ce11" office:value-type="float" office:value="39.1" calcext:value-type="float">
            <text:p>39,1</text:p>
          </table:table-cell>
          <table:table-cell table:style-name="ce16" table:formula="of:=([.I10]-[.$I$2])/[.$I$3]" office:value-type="float" office:value="1.91549295774648" calcext:value-type="float">
            <text:p>1,9</text:p>
          </table:table-cell>
          <table:table-cell table:style-name="ce11" office:value-type="float" office:value="145.3" calcext:value-type="float">
            <text:p>145,3</text:p>
          </table:table-cell>
          <table:table-cell table:style-name="ce16" table:formula="of:=([.K10]-[.$K$2])/[.$K$3]" office:value-type="float" office:value="-0.452941176470588" calcext:value-type="float">
            <text:p>-0,5</text:p>
          </table:table-cell>
          <table:table-cell table:style-name="ce11" office:value-type="float" office:value="1.33" calcext:value-type="float">
            <text:p>1,33</text:p>
          </table:table-cell>
          <table:table-cell table:style-name="ce16" table:formula="of:=([.M10]-[.$M$2])/[.$M$3]" office:value-type="float" office:value="1.07692307692308" calcext:value-type="float">
            <text:p>1,1</text:p>
          </table:table-cell>
          <table:table-cell table:style-name="ce11" office:value-type="float" office:value="5.13" calcext:value-type="float">
            <text:p>5,13</text:p>
          </table:table-cell>
          <table:table-cell table:style-name="ce16" table:formula="of:=([.O10]-[.$O$2])/[.$O$3]" office:value-type="float" office:value="1.54639175257732" calcext:value-type="float">
            <text:p>1,5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06</text:p>
          </table:table-cell>
          <table:table-cell table:style-name="ce10" office:value-type="date" office:date-value="2021-03-03" calcext:value-type="date">
            <text:p>03/03/21</text:p>
          </table:table-cell>
          <table:table-cell table:style-name="ce12" office:value-type="time" office:time-value="PT14H15M00S" calcext:value-type="time">
            <text:p>14:15:00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95" calcext:value-type="float">
            <text:p>95</text:p>
          </table:table-cell>
          <table:table-cell table:style-name="ce16" table:formula="of:=([.E11]-[.$E$2])/[.$E$3]" office:value-type="float" office:value="-1.0952380952381" calcext:value-type="float">
            <text:p>-1,1</text:p>
          </table:table-cell>
          <table:table-cell table:style-name="ce11" office:value-type="float" office:value="199" calcext:value-type="float">
            <text:p>199</text:p>
          </table:table-cell>
          <table:table-cell table:style-name="ce16" table:formula="of:=([.G11]-[.$G$2])/[.$G$3]" office:value-type="float" office:value="-1.83783783783784" calcext:value-type="float">
            <text:p>-1,8</text:p>
          </table:table-cell>
          <table:table-cell table:style-name="ce11" office:value-type="float" office:value="32.4" calcext:value-type="float">
            <text:p>32,4</text:p>
          </table:table-cell>
          <table:table-cell table:style-name="ce16" table:formula="of:=([.I11]-[.$I$2])/[.$I$3]" office:value-type="float" office:value="0.0281690140845074" calcext:value-type="float">
            <text:p>0,0</text:p>
          </table:table-cell>
          <table:table-cell table:style-name="ce11" office:value-type="float" office:value="170.1" calcext:value-type="float">
            <text:p>170,1</text:p>
          </table:table-cell>
          <table:table-cell table:style-name="ce16" table:formula="of:=([.K11]-[.$K$2])/[.$K$3]" office:value-type="float" office:value="1.00588235294118" calcext:value-type="float">
            <text:p>1,0</text:p>
          </table:table-cell>
          <table:table-cell table:style-name="ce11" office:value-type="float" office:value="1.33" calcext:value-type="float">
            <text:p>1,33</text:p>
          </table:table-cell>
          <table:table-cell table:style-name="ce16" table:formula="of:=([.M11]-[.$M$2])/[.$M$3]" office:value-type="float" office:value="1.07692307692308" calcext:value-type="float">
            <text:p>1,1</text:p>
          </table:table-cell>
          <table:table-cell table:style-name="ce11" office:value-type="float" office:value="3.98" calcext:value-type="float">
            <text:p>3,98</text:p>
          </table:table-cell>
          <table:table-cell table:style-name="ce16" table:formula="of:=([.O11]-[.$O$2])/[.$O$3]" office:value-type="float" office:value="-0.824742268041237" calcext:value-type="float">
            <text:p>-0,8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07</text:p>
          </table:table-cell>
          <table:table-cell table:style-name="ce10" office:value-type="date" office:date-value="2021-03-04" calcext:value-type="date">
            <text:p>04/03/21</text:p>
          </table:table-cell>
          <table:table-cell table:style-name="ce12" office:value-type="time" office:time-value="PT07H20M00S" calcext:value-type="time">
            <text:p>07:20:00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float" office:value="97" calcext:value-type="float">
            <text:p>97</text:p>
          </table:table-cell>
          <table:table-cell table:style-name="ce16" table:formula="of:=([.E12]-[.$E$2])/[.$E$3]" office:value-type="float" office:value="-0.857142857142858" calcext:value-type="float">
            <text:p>-0,9</text:p>
          </table:table-cell>
          <table:table-cell table:style-name="ce11" office:value-type="float" office:value="228" calcext:value-type="float">
            <text:p>228</text:p>
          </table:table-cell>
          <table:table-cell table:style-name="ce16" table:formula="of:=([.G12]-[.$G$2])/[.$G$3]" office:value-type="float" office:value="-0.27027027027027" calcext:value-type="float">
            <text:p>-0,3</text:p>
          </table:table-cell>
          <table:table-cell table:style-name="ce11" office:value-type="float" office:value="35.9" calcext:value-type="float">
            <text:p>35,9</text:p>
          </table:table-cell>
          <table:table-cell table:style-name="ce16" table:formula="of:=([.I12]-[.$I$2])/[.$I$3]" office:value-type="float" office:value="1.01408450704225" calcext:value-type="float">
            <text:p>1,0</text:p>
          </table:table-cell>
          <table:table-cell table:style-name="ce11" office:value-type="float" office:value="163.6" calcext:value-type="float">
            <text:p>163,6</text:p>
          </table:table-cell>
          <table:table-cell table:style-name="ce16" table:formula="of:=([.K12]-[.$K$2])/[.$K$3]" office:value-type="float" office:value="0.623529411764706" calcext:value-type="float">
            <text:p>0,6</text:p>
          </table:table-cell>
          <table:table-cell table:style-name="ce11" office:value-type="float" office:value="1.19" calcext:value-type="float">
            <text:p>1,19</text:p>
          </table:table-cell>
          <table:table-cell table:style-name="ce16" table:formula="of:=([.M12]-[.$M$2])/[.$M$3]" office:value-type="float" office:value="0" calcext:value-type="float">
            <text:p>0,0</text:p>
          </table:table-cell>
          <table:table-cell table:style-name="ce11" office:value-type="float" office:value="5.21" calcext:value-type="float">
            <text:p>5,21</text:p>
          </table:table-cell>
          <table:table-cell table:style-name="ce16" table:formula="of:=([.O12]-[.$O$2])/[.$O$3]" office:value-type="float" office:value="1.71134020618557" calcext:value-type="float">
            <text:p>1,7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08</text:p>
          </table:table-cell>
          <table:table-cell table:style-name="ce10" office:value-type="date" office:date-value="2021-03-04" calcext:value-type="date">
            <text:p>04/03/21</text:p>
          </table:table-cell>
          <table:table-cell table:style-name="ce12" office:value-type="time" office:time-value="PT14H00M00S" calcext:value-type="time">
            <text:p>14:00:00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120" calcext:value-type="float">
            <text:p>120</text:p>
          </table:table-cell>
          <table:table-cell table:style-name="ce16" table:formula="of:=([.E13]-[.$E$2])/[.$E$3]" office:value-type="float" office:value="1.88095238095238" calcext:value-type="float">
            <text:p>1,9</text:p>
          </table:table-cell>
          <table:table-cell table:style-name="ce11" office:value-type="float" office:value="229" calcext:value-type="float">
            <text:p>229</text:p>
          </table:table-cell>
          <table:table-cell table:style-name="ce16" table:formula="of:=([.G13]-[.$G$2])/[.$G$3]" office:value-type="float" office:value="-0.216216216216216" calcext:value-type="float">
            <text:p>-0,2</text:p>
          </table:table-cell>
          <table:table-cell table:style-name="ce11" office:value-type="float" office:value="29.3" calcext:value-type="float">
            <text:p>29,3</text:p>
          </table:table-cell>
          <table:table-cell table:style-name="ce16" table:formula="of:=([.I13]-[.$I$2])/[.$I$3]" office:value-type="float" office:value="-0.84507042253521" calcext:value-type="float">
            <text:p>-0,8</text:p>
          </table:table-cell>
          <table:table-cell table:style-name="ce11" office:value-type="float" office:value="157.3" calcext:value-type="float">
            <text:p>157,3</text:p>
          </table:table-cell>
          <table:table-cell table:style-name="ce16" table:formula="of:=([.K13]-[.$K$2])/[.$K$3]" office:value-type="float" office:value="0.252941176470589" calcext:value-type="float">
            <text:p>0,3</text:p>
          </table:table-cell>
          <table:table-cell table:style-name="ce11" office:value-type="float" office:value="1.19" calcext:value-type="float">
            <text:p>1,19</text:p>
          </table:table-cell>
          <table:table-cell table:style-name="ce16" table:formula="of:=([.M13]-[.$M$2])/[.$M$3]" office:value-type="float" office:value="0" calcext:value-type="float">
            <text:p>0,0</text:p>
          </table:table-cell>
          <table:table-cell table:style-name="ce11" office:value-type="float" office:value="4.47" calcext:value-type="float">
            <text:p>4,47</text:p>
          </table:table-cell>
          <table:table-cell table:style-name="ce16" table:formula="of:=([.O13]-[.$O$2])/[.$O$3]" office:value-type="float" office:value="0.185567010309278" calcext:value-type="float">
            <text:p>0,2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09</text:p>
          </table:table-cell>
          <table:table-cell table:style-name="ce10" office:value-type="date" office:date-value="2021-03-05" calcext:value-type="date">
            <text:p>05/03/21</text:p>
          </table:table-cell>
          <table:table-cell table:style-name="ce12" office:value-type="time" office:time-value="PT07H05M00S" calcext:value-type="time">
            <text:p>07:05:00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float" office:value="116" calcext:value-type="float">
            <text:p>116</text:p>
          </table:table-cell>
          <table:table-cell table:style-name="ce16" table:formula="of:=([.E14]-[.$E$2])/[.$E$3]" office:value-type="float" office:value="1.4047619047619" calcext:value-type="float">
            <text:p>1,4</text:p>
          </table:table-cell>
          <table:table-cell table:style-name="ce11" office:value-type="float" office:value="256" calcext:value-type="float">
            <text:p>256</text:p>
          </table:table-cell>
          <table:table-cell table:style-name="ce16" table:formula="of:=([.G14]-[.$G$2])/[.$G$3]" office:value-type="float" office:value="1.24324324324324" calcext:value-type="float">
            <text:p>1,2</text:p>
          </table:table-cell>
          <table:table-cell table:style-name="ce11" office:value-type="float" office:value="29.1" calcext:value-type="float">
            <text:p>29,1</text:p>
          </table:table-cell>
          <table:table-cell table:style-name="ce16" table:formula="of:=([.I14]-[.$I$2])/[.$I$3]" office:value-type="float" office:value="-0.901408450704224" calcext:value-type="float">
            <text:p>-0,9</text:p>
          </table:table-cell>
          <table:table-cell table:style-name="ce11" office:value-type="float" office:value="164.3" calcext:value-type="float">
            <text:p>164,3</text:p>
          </table:table-cell>
          <table:table-cell table:style-name="ce16" table:formula="of:=([.K14]-[.$K$2])/[.$K$3]" office:value-type="float" office:value="0.664705882352942" calcext:value-type="float">
            <text:p>0,7</text:p>
          </table:table-cell>
          <table:table-cell table:style-name="ce11" office:value-type="float" office:value="1.22" calcext:value-type="float">
            <text:p>1,22</text:p>
          </table:table-cell>
          <table:table-cell table:style-name="ce16" table:formula="of:=([.M14]-[.$M$2])/[.$M$3]" office:value-type="float" office:value="0.230769230769231" calcext:value-type="float">
            <text:p>0,2</text:p>
          </table:table-cell>
          <table:table-cell table:style-name="ce11" office:value-type="float" office:value="5.27" calcext:value-type="float">
            <text:p>5,27</text:p>
          </table:table-cell>
          <table:table-cell table:style-name="ce16" table:formula="of:=([.O14]-[.$O$2])/[.$O$3]" office:value-type="float" office:value="1.83505154639175" calcext:value-type="float">
            <text:p>1,8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10</text:p>
          </table:table-cell>
          <table:table-cell table:style-name="ce10" office:value-type="date" office:date-value="2021-03-05" calcext:value-type="date">
            <text:p>05/03/21</text:p>
          </table:table-cell>
          <table:table-cell table:style-name="ce12" office:value-type="time" office:time-value="PT14H20M00S" calcext:value-type="time">
            <text:p>14:20:00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float" office:value="107" calcext:value-type="float">
            <text:p>107</text:p>
          </table:table-cell>
          <table:table-cell table:style-name="ce16" table:formula="of:=([.E15]-[.$E$2])/[.$E$3]" office:value-type="float" office:value="0.333333333333333" calcext:value-type="float">
            <text:p>0,3</text:p>
          </table:table-cell>
          <table:table-cell table:style-name="ce11" office:value-type="float" office:value="216" calcext:value-type="float">
            <text:p>216</text:p>
          </table:table-cell>
          <table:table-cell table:style-name="ce16" table:formula="of:=([.G15]-[.$G$2])/[.$G$3]" office:value-type="float" office:value="-0.918918918918919" calcext:value-type="float">
            <text:p>-0,9</text:p>
          </table:table-cell>
          <table:table-cell table:style-name="ce11" office:value-type="float" office:value="26.1" calcext:value-type="float">
            <text:p>26,1</text:p>
          </table:table-cell>
          <table:table-cell table:style-name="ce16" table:formula="of:=([.I15]-[.$I$2])/[.$I$3]" office:value-type="float" office:value="-1.74647887323944" calcext:value-type="float">
            <text:p>-1,7</text:p>
          </table:table-cell>
          <table:table-cell table:style-name="ce11" office:value-type="float" office:value="127.5" calcext:value-type="float">
            <text:p>127,5</text:p>
          </table:table-cell>
          <table:table-cell table:style-name="ce16" table:formula="of:=([.K15]-[.$K$2])/[.$K$3]" office:value-type="float" office:value="-1.5" calcext:value-type="float">
            <text:p>-1,5</text:p>
          </table:table-cell>
          <table:table-cell table:style-name="ce11" office:value-type="float" office:value="1.12" calcext:value-type="float">
            <text:p>1,12</text:p>
          </table:table-cell>
          <table:table-cell table:style-name="ce16" table:formula="of:=([.M15]-[.$M$2])/[.$M$3]" office:value-type="float" office:value="-0.538461538461537" calcext:value-type="float">
            <text:p>-0,5</text:p>
          </table:table-cell>
          <table:table-cell table:style-name="ce11" office:value-type="float" office:value="4.19" calcext:value-type="float">
            <text:p>4,19</text:p>
          </table:table-cell>
          <table:table-cell table:style-name="ce16" table:formula="of:=([.O15]-[.$O$2])/[.$O$3]" office:value-type="float" office:value="-0.391752577319587" calcext:value-type="float">
            <text:p>-0,4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11</text:p>
          </table:table-cell>
          <table:table-cell table:style-name="ce10" office:value-type="date" office:date-value="2021-03-08" calcext:value-type="date">
            <text:p>08/03/21</text:p>
          </table:table-cell>
          <table:table-cell table:style-name="ce12" office:value-type="time" office:time-value="PT07H00M00S" calcext:value-type="time">
            <text:p>07:00:00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float" office:value="97" calcext:value-type="float">
            <text:p>97</text:p>
          </table:table-cell>
          <table:table-cell table:style-name="ce16" table:formula="of:=([.E16]-[.$E$2])/[.$E$3]" office:value-type="float" office:value="-0.857142857142858" calcext:value-type="float">
            <text:p>-0,9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formula="of:=([.G16]-[.$G$2])/[.$G$3]" office:value-type="float" office:value="-1.56756756756757" calcext:value-type="float">
            <text:p>-1,6</text:p>
          </table:table-cell>
          <table:table-cell table:style-name="ce11" office:value-type="float" office:value="28.6" calcext:value-type="float">
            <text:p>28,6</text:p>
          </table:table-cell>
          <table:table-cell table:style-name="ce16" table:formula="of:=([.I16]-[.$I$2])/[.$I$3]" office:value-type="float" office:value="-1.04225352112676" calcext:value-type="float">
            <text:p>-1,0</text:p>
          </table:table-cell>
          <table:table-cell table:style-name="ce11" office:value-type="float" office:value="119" calcext:value-type="float">
            <text:p>119</text:p>
          </table:table-cell>
          <table:table-cell table:style-name="ce16" table:formula="of:=([.K16]-[.$K$2])/[.$K$3]" office:value-type="float" office:value="-2" calcext:value-type="float">
            <text:p>-2,0</text:p>
          </table:table-cell>
          <table:table-cell table:style-name="ce11" office:value-type="float" office:value="1.26" calcext:value-type="float">
            <text:p>1,26</text:p>
          </table:table-cell>
          <table:table-cell table:style-name="ce16" table:formula="of:=([.M16]-[.$M$2])/[.$M$3]" office:value-type="float" office:value="0.538461538461539" calcext:value-type="float">
            <text:p>0,5</text:p>
          </table:table-cell>
          <table:table-cell table:style-name="ce11" office:value-type="float" office:value="5.18" calcext:value-type="float">
            <text:p>5,18</text:p>
          </table:table-cell>
          <table:table-cell table:style-name="ce16" table:formula="of:=([.O16]-[.$O$2])/[.$O$3]" office:value-type="float" office:value="1.64948453608247" calcext:value-type="float">
            <text:p>1,6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12</text:p>
          </table:table-cell>
          <table:table-cell table:style-name="ce10" office:value-type="date" office:date-value="2021-03-08" calcext:value-type="date">
            <text:p>08/03/21</text:p>
          </table:table-cell>
          <table:table-cell table:style-name="ce12" office:value-type="time" office:time-value="PT14H10M00S" calcext:value-type="time">
            <text:p>14:10:00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formula="of:=([.E17]-[.$E$2])/[.$E$3]" office:value-type="float" office:value="-1.33333333333333" calcext:value-type="float">
            <text:p>-1,3</text:p>
          </table:table-cell>
          <table:table-cell table:style-name="ce11" office:value-type="float" office:value="228" calcext:value-type="float">
            <text:p>228</text:p>
          </table:table-cell>
          <table:table-cell table:style-name="ce16" table:formula="of:=([.G17]-[.$G$2])/[.$G$3]" office:value-type="float" office:value="-0.27027027027027" calcext:value-type="float">
            <text:p>-0,3</text:p>
          </table:table-cell>
          <table:table-cell table:style-name="ce11" office:value-type="float" office:value="30.4" calcext:value-type="float">
            <text:p>30,4</text:p>
          </table:table-cell>
          <table:table-cell table:style-name="ce16" table:formula="of:=([.I17]-[.$I$2])/[.$I$3]" office:value-type="float" office:value="-0.535211267605633" calcext:value-type="float">
            <text:p>-0,5</text:p>
          </table:table-cell>
          <table:table-cell table:style-name="ce11" office:value-type="float" office:value="177.1" calcext:value-type="float">
            <text:p>177,1</text:p>
          </table:table-cell>
          <table:table-cell table:style-name="ce16" table:formula="of:=([.K17]-[.$K$2])/[.$K$3]" office:value-type="float" office:value="1.41764705882353" calcext:value-type="float">
            <text:p>1,4</text:p>
          </table:table-cell>
          <table:table-cell table:style-name="ce11" office:value-type="float" office:value="1.14" calcext:value-type="float">
            <text:p>1,14</text:p>
          </table:table-cell>
          <table:table-cell table:style-name="ce16" table:formula="of:=([.M17]-[.$M$2])/[.$M$3]" office:value-type="float" office:value="-0.384615384615385" calcext:value-type="float">
            <text:p>-0,4</text:p>
          </table:table-cell>
          <table:table-cell table:style-name="ce11" office:value-type="float" office:value="3.55" calcext:value-type="float">
            <text:p>3,55</text:p>
          </table:table-cell>
          <table:table-cell table:style-name="ce16" table:formula="of:=([.O17]-[.$O$2])/[.$O$3]" office:value-type="float" office:value="-1.71134020618557" calcext:value-type="float">
            <text:p>-1,7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13</text:p>
          </table:table-cell>
          <table:table-cell table:style-name="ce10" office:value-type="date" office:date-value="2021-03-09" calcext:value-type="date">
            <text:p>09/03/21</text:p>
          </table:table-cell>
          <table:table-cell table:style-name="ce12" office:value-type="time" office:time-value="PT07H15M00S" calcext:value-type="time">
            <text:p>07:15:00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113" calcext:value-type="float">
            <text:p>113</text:p>
          </table:table-cell>
          <table:table-cell table:style-name="ce16" table:formula="of:=([.E18]-[.$E$2])/[.$E$3]" office:value-type="float" office:value="1.04761904761905" calcext:value-type="float">
            <text:p>1,0</text:p>
          </table:table-cell>
          <table:table-cell table:style-name="ce11" office:value-type="float" office:value="257" calcext:value-type="float">
            <text:p>257</text:p>
          </table:table-cell>
          <table:table-cell table:style-name="ce16" table:formula="of:=([.G18]-[.$G$2])/[.$G$3]" office:value-type="float" office:value="1.2972972972973" calcext:value-type="float">
            <text:p>1,3</text:p>
          </table:table-cell>
          <table:table-cell table:style-name="ce11" office:value-type="float" office:value="39.4" calcext:value-type="float">
            <text:p>39,4</text:p>
          </table:table-cell>
          <table:table-cell table:style-name="ce16" table:formula="of:=([.I18]-[.$I$2])/[.$I$3]" office:value-type="float" office:value="2" calcext:value-type="float">
            <text:p>2,0</text:p>
          </table:table-cell>
          <table:table-cell table:style-name="ce11" office:value-type="float" office:value="145.3" calcext:value-type="float">
            <text:p>145,3</text:p>
          </table:table-cell>
          <table:table-cell table:style-name="ce16" table:formula="of:=([.K18]-[.$K$2])/[.$K$3]" office:value-type="float" office:value="-0.452941176470588" calcext:value-type="float">
            <text:p>-0,5</text:p>
          </table:table-cell>
          <table:table-cell table:style-name="ce11" office:value-type="float" office:value="1.28" calcext:value-type="float">
            <text:p>1,28</text:p>
          </table:table-cell>
          <table:table-cell table:style-name="ce16" table:formula="of:=([.M18]-[.$M$2])/[.$M$3]" office:value-type="float" office:value="0.692307692307693" calcext:value-type="float">
            <text:p>0,7</text:p>
          </table:table-cell>
          <table:table-cell table:style-name="ce11" office:value-type="float" office:value="4.03" calcext:value-type="float">
            <text:p>4,03</text:p>
          </table:table-cell>
          <table:table-cell table:style-name="ce16" table:formula="of:=([.O18]-[.$O$2])/[.$O$3]" office:value-type="float" office:value="-0.721649484536082" calcext:value-type="float">
            <text:p>-0,7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14</text:p>
          </table:table-cell>
          <table:table-cell table:style-name="ce10" office:value-type="date" office:date-value="2021-03-09" calcext:value-type="date">
            <text:p>09/03/21</text:p>
          </table:table-cell>
          <table:table-cell table:style-name="ce12" office:value-type="time" office:time-value="PT14H20M00S" calcext:value-type="time">
            <text:p>14:20:00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float" office:value="92" calcext:value-type="float">
            <text:p>92</text:p>
          </table:table-cell>
          <table:table-cell table:style-name="ce16" table:formula="of:=([.E19]-[.$E$2])/[.$E$3]" office:value-type="float" office:value="-1.45238095238095" calcext:value-type="float">
            <text:p>-1,5</text:p>
          </table:table-cell>
          <table:table-cell table:style-name="ce11" office:value-type="float" office:value="246" calcext:value-type="float">
            <text:p>246</text:p>
          </table:table-cell>
          <table:table-cell table:style-name="ce16" table:formula="of:=([.G19]-[.$G$2])/[.$G$3]" office:value-type="float" office:value="0.702702702702703" calcext:value-type="float">
            <text:p>0,7</text:p>
          </table:table-cell>
          <table:table-cell table:style-name="ce11" office:value-type="float" office:value="25.4" calcext:value-type="float">
            <text:p>25,4</text:p>
          </table:table-cell>
          <table:table-cell table:style-name="ce16" table:formula="of:=([.I19]-[.$I$2])/[.$I$3]" office:value-type="float" office:value="-1.94366197183099" calcext:value-type="float">
            <text:p>-1,9</text:p>
          </table:table-cell>
          <table:table-cell table:style-name="ce11" office:value-type="float" office:value="144.3" calcext:value-type="float">
            <text:p>144,3</text:p>
          </table:table-cell>
          <table:table-cell table:style-name="ce16" table:formula="of:=([.K19]-[.$K$2])/[.$K$3]" office:value-type="float" office:value="-0.511764705882352" calcext:value-type="float">
            <text:p>-0,5</text:p>
          </table:table-cell>
          <table:table-cell table:style-name="ce11" office:value-type="float" office:value="1.14" calcext:value-type="float">
            <text:p>1,14</text:p>
          </table:table-cell>
          <table:table-cell table:style-name="ce16" table:formula="of:=([.M19]-[.$M$2])/[.$M$3]" office:value-type="float" office:value="-0.384615384615385" calcext:value-type="float">
            <text:p>-0,4</text:p>
          </table:table-cell>
          <table:table-cell table:style-name="ce11" office:value-type="float" office:value="3.92" calcext:value-type="float">
            <text:p>3,92</text:p>
          </table:table-cell>
          <table:table-cell table:style-name="ce16" table:formula="of:=([.O19]-[.$O$2])/[.$O$3]" office:value-type="float" office:value="-0.948453608247423" calcext:value-type="float">
            <text:p>-0,9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15</text:p>
          </table:table-cell>
          <table:table-cell table:style-name="ce10" office:value-type="date" office:date-value="2021-03-10" calcext:value-type="date">
            <text:p>10/03/21</text:p>
          </table:table-cell>
          <table:table-cell table:style-name="ce12" office:value-type="time" office:time-value="PT07H12M00S" calcext:value-type="time">
            <text:p>07:12:00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float" office:value="118" calcext:value-type="float">
            <text:p>118</text:p>
          </table:table-cell>
          <table:table-cell table:style-name="ce16" table:formula="of:=([.E20]-[.$E$2])/[.$E$3]" office:value-type="float" office:value="1.64285714285714" calcext:value-type="float">
            <text:p>1,6</text:p>
          </table:table-cell>
          <table:table-cell table:style-name="ce11" office:value-type="float" office:value="247" calcext:value-type="float">
            <text:p>247</text:p>
          </table:table-cell>
          <table:table-cell table:style-name="ce16" table:formula="of:=([.G20]-[.$G$2])/[.$G$3]" office:value-type="float" office:value="0.756756756756757" calcext:value-type="float">
            <text:p>0,8</text:p>
          </table:table-cell>
          <table:table-cell table:style-name="ce11" office:value-type="float" office:value="26.5" calcext:value-type="float">
            <text:p>26,5</text:p>
          </table:table-cell>
          <table:table-cell table:style-name="ce16" table:formula="of:=([.I20]-[.$I$2])/[.$I$3]" office:value-type="float" office:value="-1.63380281690141" calcext:value-type="float">
            <text:p>-1,6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formula="of:=([.K20]-[.$K$2])/[.$K$3]" office:value-type="float" office:value="0.470588235294118" calcext:value-type="float">
            <text:p>0,5</text:p>
          </table:table-cell>
          <table:table-cell table:style-name="ce11" office:value-type="float" office:value="1.44" calcext:value-type="float">
            <text:p>1,44</text:p>
          </table:table-cell>
          <table:table-cell table:style-name="ce16" table:formula="of:=([.M20]-[.$M$2])/[.$M$3]" office:value-type="float" office:value="1.92307692307692" calcext:value-type="float">
            <text:p>1,9</text:p>
          </table:table-cell>
          <table:table-cell table:style-name="ce11" office:value-type="float" office:value="3.92" calcext:value-type="float">
            <text:p>3,92</text:p>
          </table:table-cell>
          <table:table-cell table:style-name="ce16" table:formula="of:=([.O20]-[.$O$2])/[.$O$3]" office:value-type="float" office:value="-0.948453608247423" calcext:value-type="float">
            <text:p>-0,9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16</text:p>
          </table:table-cell>
          <table:table-cell table:style-name="ce10" office:value-type="date" office:date-value="2021-03-10" calcext:value-type="date">
            <text:p>10/03/21</text:p>
          </table:table-cell>
          <table:table-cell table:style-name="ce12" office:value-type="time" office:time-value="PT14H10M00S" calcext:value-type="time">
            <text:p>14:10:00</text:p>
          </table:table-cell>
          <table:table-cell table:style-name="ce6" office:value-type="float" office:value="16" calcext:value-type="float">
            <text:p>16</text:p>
          </table:table-cell>
          <table:table-cell table:style-name="ce11" office:value-type="float" office:value="92" calcext:value-type="float">
            <text:p>92</text:p>
          </table:table-cell>
          <table:table-cell table:style-name="ce16" table:formula="of:=([.E21]-[.$E$2])/[.$E$3]" office:value-type="float" office:value="-1.45238095238095" calcext:value-type="float">
            <text:p>-1,5</text:p>
          </table:table-cell>
          <table:table-cell table:style-name="ce11" office:value-type="float" office:value="237" calcext:value-type="float">
            <text:p>237</text:p>
          </table:table-cell>
          <table:table-cell table:style-name="ce16" table:formula="of:=([.G21]-[.$G$2])/[.$G$3]" office:value-type="float" office:value="0.216216216216216" calcext:value-type="float">
            <text:p>0,2</text:p>
          </table:table-cell>
          <table:table-cell table:style-name="ce11" office:value-type="float" office:value="29.1" calcext:value-type="float">
            <text:p>29,1</text:p>
          </table:table-cell>
          <table:table-cell table:style-name="ce16" table:formula="of:=([.I21]-[.$I$2])/[.$I$3]" office:value-type="float" office:value="-0.901408450704224" calcext:value-type="float">
            <text:p>-0,9</text:p>
          </table:table-cell>
          <table:table-cell table:style-name="ce11" office:value-type="float" office:value="148.2" calcext:value-type="float">
            <text:p>148,2</text:p>
          </table:table-cell>
          <table:table-cell table:style-name="ce16" table:formula="of:=([.K21]-[.$K$2])/[.$K$3]" office:value-type="float" office:value="-0.282352941176471" calcext:value-type="float">
            <text:p>-0,3</text:p>
          </table:table-cell>
          <table:table-cell table:style-name="ce11" office:value-type="float" office:value="1.32" calcext:value-type="float">
            <text:p>1,32</text:p>
          </table:table-cell>
          <table:table-cell table:style-name="ce16" table:formula="of:=([.M21]-[.$M$2])/[.$M$3]" office:value-type="float" office:value="1" calcext:value-type="float">
            <text:p>1,0</text:p>
          </table:table-cell>
          <table:table-cell table:style-name="ce11" office:value-type="float" office:value="3.85" calcext:value-type="float">
            <text:p>3,85</text:p>
          </table:table-cell>
          <table:table-cell table:style-name="ce16" table:formula="of:=([.O21]-[.$O$2])/[.$O$3]" office:value-type="float" office:value="-1.09278350515464" calcext:value-type="float">
            <text:p>-1,1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17</text:p>
          </table:table-cell>
          <table:table-cell table:style-name="ce10" office:value-type="date" office:date-value="2021-03-11" calcext:value-type="date">
            <text:p>11/03/21</text:p>
          </table:table-cell>
          <table:table-cell table:style-name="ce12" office:value-type="time" office:time-value="PT07H00M00S" calcext:value-type="time">
            <text:p>07:00:00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formula="of:=([.E22]-[.$E$2])/[.$E$3]" office:value-type="float" office:value="1.28571428571429" calcext:value-type="float">
            <text:p>1,3</text:p>
          </table:table-cell>
          <table:table-cell table:style-name="ce11" office:value-type="float" office:value="246" calcext:value-type="float">
            <text:p>246</text:p>
          </table:table-cell>
          <table:table-cell table:style-name="ce16" table:formula="of:=([.G22]-[.$G$2])/[.$G$3]" office:value-type="float" office:value="0.702702702702703" calcext:value-type="float">
            <text:p>0,7</text:p>
          </table:table-cell>
          <table:table-cell table:style-name="ce11" office:value-type="float" office:value="39.1" calcext:value-type="float">
            <text:p>39,1</text:p>
          </table:table-cell>
          <table:table-cell table:style-name="ce16" table:formula="of:=([.I22]-[.$I$2])/[.$I$3]" office:value-type="float" office:value="1.91549295774648" calcext:value-type="float">
            <text:p>1,9</text:p>
          </table:table-cell>
          <table:table-cell table:style-name="ce11" office:value-type="float" office:value="139.9" calcext:value-type="float">
            <text:p>139,9</text:p>
          </table:table-cell>
          <table:table-cell table:style-name="ce16" table:formula="of:=([.K22]-[.$K$2])/[.$K$3]" office:value-type="float" office:value="-0.770588235294117" calcext:value-type="float">
            <text:p>-0,8</text:p>
          </table:table-cell>
          <table:table-cell table:style-name="ce11" office:value-type="float" office:value="1.09" calcext:value-type="float">
            <text:p>1,09</text:p>
          </table:table-cell>
          <table:table-cell table:style-name="ce16" table:formula="of:=([.M22]-[.$M$2])/[.$M$3]" office:value-type="float" office:value="-0.769230769230768" calcext:value-type="float">
            <text:p>-0,8</text:p>
          </table:table-cell>
          <table:table-cell table:style-name="ce11" office:value-type="float" office:value="4.03" calcext:value-type="float">
            <text:p>4,03</text:p>
          </table:table-cell>
          <table:table-cell table:style-name="ce16" table:formula="of:=([.O22]-[.$O$2])/[.$O$3]" office:value-type="float" office:value="-0.721649484536082" calcext:value-type="float">
            <text:p>-0,7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18</text:p>
          </table:table-cell>
          <table:table-cell table:style-name="ce10" office:value-type="date" office:date-value="2021-03-11" calcext:value-type="date">
            <text:p>11/03/21</text:p>
          </table:table-cell>
          <table:table-cell table:style-name="ce12" office:value-type="time" office:time-value="PT14H00M00S" calcext:value-type="time">
            <text:p>14:00:00</text:p>
          </table:table-cell>
          <table:table-cell table:style-name="ce6" office:value-type="float" office:value="18" calcext:value-type="float">
            <text:p>18</text:p>
          </table:table-cell>
          <table:table-cell table:style-name="ce11" office:value-type="float" office:value="103" calcext:value-type="float">
            <text:p>103</text:p>
          </table:table-cell>
          <table:table-cell table:style-name="ce16" table:formula="of:=([.E23]-[.$E$2])/[.$E$3]" office:value-type="float" office:value="-0.142857142857143" calcext:value-type="float">
            <text:p>-0,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formula="of:=([.G23]-[.$G$2])/[.$G$3]" office:value-type="float" office:value="1.56756756756757" calcext:value-type="float">
            <text:p>1,6</text:p>
          </table:table-cell>
          <table:table-cell table:style-name="ce11" office:value-type="float" office:value="33.9" calcext:value-type="float">
            <text:p>33,9</text:p>
          </table:table-cell>
          <table:table-cell table:style-name="ce16" table:formula="of:=([.I23]-[.$I$2])/[.$I$3]" office:value-type="float" office:value="0.450704225352113" calcext:value-type="float">
            <text:p>0,5</text:p>
          </table:table-cell>
          <table:table-cell table:style-name="ce11" office:value-type="float" office:value="153.6" calcext:value-type="float">
            <text:p>153,6</text:p>
          </table:table-cell>
          <table:table-cell table:style-name="ce16" table:formula="of:=([.K23]-[.$K$2])/[.$K$3]" office:value-type="float" office:value="0.0352941176470585" calcext:value-type="float">
            <text:p>0,0</text:p>
          </table:table-cell>
          <table:table-cell table:style-name="ce11" office:value-type="float" office:value="0.94" calcext:value-type="float">
            <text:p>0,94</text:p>
          </table:table-cell>
          <table:table-cell table:style-name="ce16" table:formula="of:=([.M23]-[.$M$2])/[.$M$3]" office:value-type="float" office:value="-1.92307692307692" calcext:value-type="float">
            <text:p>-1,9</text:p>
          </table:table-cell>
          <table:table-cell table:style-name="ce11" office:value-type="float" office:value="3.55" calcext:value-type="float">
            <text:p>3,55</text:p>
          </table:table-cell>
          <table:table-cell table:style-name="ce16" table:formula="of:=([.O23]-[.$O$2])/[.$O$3]" office:value-type="float" office:value="-1.71134020618557" calcext:value-type="float">
            <text:p>-1,7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19</text:p>
          </table:table-cell>
          <table:table-cell table:style-name="ce10" office:value-type="date" office:date-value="2021-03-12" calcext:value-type="date">
            <text:p>12/03/21</text:p>
          </table:table-cell>
          <table:table-cell table:style-name="ce12" office:value-type="time" office:time-value="PT07H05M00S" calcext:value-type="time">
            <text:p>07:05:00</text:p>
          </table:table-cell>
          <table:table-cell table:style-name="ce6" office:value-type="float" office:value="19" calcext:value-type="float">
            <text:p>19</text:p>
          </table:table-cell>
          <table:table-cell table:style-name="ce11" office:value-type="float" office:value="119" calcext:value-type="float">
            <text:p>119</text:p>
          </table:table-cell>
          <table:table-cell table:style-name="ce16" table:formula="of:=([.E24]-[.$E$2])/[.$E$3]" office:value-type="float" office:value="1.76190476190476" calcext:value-type="float">
            <text:p>1,8</text:p>
          </table:table-cell>
          <table:table-cell table:style-name="ce11" office:value-type="float" office:value="245" calcext:value-type="float">
            <text:p>245</text:p>
          </table:table-cell>
          <table:table-cell table:style-name="ce16" table:formula="of:=([.G24]-[.$G$2])/[.$G$3]" office:value-type="float" office:value="0.648648648648649" calcext:value-type="float">
            <text:p>0,6</text:p>
          </table:table-cell>
          <table:table-cell table:style-name="ce11" office:value-type="float" office:value="37.2" calcext:value-type="float">
            <text:p>37,2</text:p>
          </table:table-cell>
          <table:table-cell table:style-name="ce16" table:formula="of:=([.I24]-[.$I$2])/[.$I$3]" office:value-type="float" office:value="1.38028169014085" calcext:value-type="float">
            <text:p>1,4</text:p>
          </table:table-cell>
          <table:table-cell table:style-name="ce11" office:value-type="float" office:value="171.7" calcext:value-type="float">
            <text:p>171,7</text:p>
          </table:table-cell>
          <table:table-cell table:style-name="ce16" table:formula="of:=([.K24]-[.$K$2])/[.$K$3]" office:value-type="float" office:value="1.1" calcext:value-type="float">
            <text:p>1,1</text:p>
          </table:table-cell>
          <table:table-cell table:style-name="ce11" office:value-type="float" office:value="1.13" calcext:value-type="float">
            <text:p>1,13</text:p>
          </table:table-cell>
          <table:table-cell table:style-name="ce16" table:formula="of:=([.M24]-[.$M$2])/[.$M$3]" office:value-type="float" office:value="-0.461538461538462" calcext:value-type="float">
            <text:p>-0,5</text:p>
          </table:table-cell>
          <table:table-cell table:style-name="ce11" office:value-type="float" office:value="3.64" calcext:value-type="float">
            <text:p>3,64</text:p>
          </table:table-cell>
          <table:table-cell table:style-name="ce16" table:formula="of:=([.O24]-[.$O$2])/[.$O$3]" office:value-type="float" office:value="-1.52577319587629" calcext:value-type="float">
            <text:p>-1,5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20</text:p>
          </table:table-cell>
          <table:table-cell table:style-name="ce10" office:value-type="date" office:date-value="2021-03-12" calcext:value-type="date">
            <text:p>12/03/21</text:p>
          </table:table-cell>
          <table:table-cell table:style-name="ce12" office:value-type="time" office:time-value="PT14H10M00S" calcext:value-type="time">
            <text:p>14:10:00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float" office:value="116" calcext:value-type="float">
            <text:p>116</text:p>
          </table:table-cell>
          <table:table-cell table:style-name="ce16" table:formula="of:=([.E25]-[.$E$2])/[.$E$3]" office:value-type="float" office:value="1.4047619047619" calcext:value-type="float">
            <text:p>1,4</text:p>
          </table:table-cell>
          <table:table-cell table:style-name="ce11" office:value-type="float" office:value="252" calcext:value-type="float">
            <text:p>252</text:p>
          </table:table-cell>
          <table:table-cell table:style-name="ce16" table:formula="of:=([.G25]-[.$G$2])/[.$G$3]" office:value-type="float" office:value="1.02702702702703" calcext:value-type="float">
            <text:p>1,0</text:p>
          </table:table-cell>
          <table:table-cell table:style-name="ce11" office:value-type="float" office:value="27.9" calcext:value-type="float">
            <text:p>27,9</text:p>
          </table:table-cell>
          <table:table-cell table:style-name="ce16" table:formula="of:=([.I25]-[.$I$2])/[.$I$3]" office:value-type="float" office:value="-1.23943661971831" calcext:value-type="float">
            <text:p>-1,2</text:p>
          </table:table-cell>
          <table:table-cell table:style-name="ce11" office:value-type="float" office:value="162.5" calcext:value-type="float">
            <text:p>162,5</text:p>
          </table:table-cell>
          <table:table-cell table:style-name="ce16" table:formula="of:=([.K25]-[.$K$2])/[.$K$3]" office:value-type="float" office:value="0.558823529411765" calcext:value-type="float">
            <text:p>0,6</text:p>
          </table:table-cell>
          <table:table-cell table:style-name="ce11" office:value-type="float" office:value="0.98" calcext:value-type="float">
            <text:p>0,98</text:p>
          </table:table-cell>
          <table:table-cell table:style-name="ce16" table:formula="of:=([.M25]-[.$M$2])/[.$M$3]" office:value-type="float" office:value="-1.61538461538462" calcext:value-type="float">
            <text:p>-1,6</text:p>
          </table:table-cell>
          <table:table-cell table:style-name="ce11" office:value-type="float" office:value="3.91" calcext:value-type="float">
            <text:p>3,91</text:p>
          </table:table-cell>
          <table:table-cell table:style-name="ce16" table:formula="of:=([.O25]-[.$O$2])/[.$O$3]" office:value-type="float" office:value="-0.969072164948453" calcext:value-type="float">
            <text:p>-1,0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21</text:p>
          </table:table-cell>
          <table:table-cell table:style-name="ce10" office:value-type="date" office:date-value="2021-03-15" calcext:value-type="date">
            <text:p>15/03/21</text:p>
          </table:table-cell>
          <table:table-cell table:style-name="ce12" office:value-type="time" office:time-value="PT07H15M00S" calcext:value-type="time">
            <text:p>07:15:00</text:p>
          </table:table-cell>
          <table:table-cell table:style-name="ce6" office:value-type="float" office:value="21" calcext:value-type="float">
            <text:p>21</text:p>
          </table:table-cell>
          <table:table-cell table:style-name="ce11" office:value-type="float" office:value="89" calcext:value-type="float">
            <text:p>89</text:p>
          </table:table-cell>
          <table:table-cell table:style-name="ce16" table:formula="of:=([.E26]-[.$E$2])/[.$E$3]" office:value-type="float" office:value="-1.80952380952381" calcext:value-type="float">
            <text:p>-1,8</text:p>
          </table:table-cell>
          <table:table-cell table:style-name="ce11" office:value-type="float" office:value="263" calcext:value-type="float">
            <text:p>263</text:p>
          </table:table-cell>
          <table:table-cell table:style-name="ce16" table:formula="of:=([.G26]-[.$G$2])/[.$G$3]" office:value-type="float" office:value="1.62162162162162" calcext:value-type="float">
            <text:p>1,6</text:p>
          </table:table-cell>
          <table:table-cell table:style-name="ce11" office:value-type="float" office:value="25.5" calcext:value-type="float">
            <text:p>25,5</text:p>
          </table:table-cell>
          <table:table-cell table:style-name="ce16" table:formula="of:=([.I26]-[.$I$2])/[.$I$3]" office:value-type="float" office:value="-1.91549295774648" calcext:value-type="float">
            <text:p>-1,9</text:p>
          </table:table-cell>
          <table:table-cell table:style-name="ce11" office:value-type="float" office:value="138.7" calcext:value-type="float">
            <text:p>138,7</text:p>
          </table:table-cell>
          <table:table-cell table:style-name="ce16" table:formula="of:=([.K26]-[.$K$2])/[.$K$3]" office:value-type="float" office:value="-0.841176470588236" calcext:value-type="float">
            <text:p>-0,8</text:p>
          </table:table-cell>
          <table:table-cell table:style-name="ce11" office:value-type="float" office:value="1.23" calcext:value-type="float">
            <text:p>1,23</text:p>
          </table:table-cell>
          <table:table-cell table:style-name="ce16" table:formula="of:=([.M26]-[.$M$2])/[.$M$3]" office:value-type="float" office:value="0.307692307692308" calcext:value-type="float">
            <text:p>0,3</text:p>
          </table:table-cell>
          <table:table-cell table:style-name="ce11" office:value-type="float" office:value="4.63" calcext:value-type="float">
            <text:p>4,63</text:p>
          </table:table-cell>
          <table:table-cell table:style-name="ce16" table:formula="of:=([.O26]-[.$O$2])/[.$O$3]" office:value-type="float" office:value="0.515463917525773" calcext:value-type="float">
            <text:p>0,5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22</text:p>
          </table:table-cell>
          <table:table-cell table:style-name="ce10" office:value-type="date" office:date-value="2021-03-15" calcext:value-type="date">
            <text:p>15/03/21</text:p>
          </table:table-cell>
          <table:table-cell table:style-name="ce12" office:value-type="time" office:time-value="PT14H20M00S" calcext:value-type="time">
            <text:p>14:20:00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float" office:value="94" calcext:value-type="float">
            <text:p>94</text:p>
          </table:table-cell>
          <table:table-cell table:style-name="ce16" table:formula="of:=([.E27]-[.$E$2])/[.$E$3]" office:value-type="float" office:value="-1.21428571428571" calcext:value-type="float">
            <text:p>-1,2</text:p>
          </table:table-cell>
          <table:table-cell table:style-name="ce11" office:value-type="float" office:value="258" calcext:value-type="float">
            <text:p>258</text:p>
          </table:table-cell>
          <table:table-cell table:style-name="ce16" table:formula="of:=([.G27]-[.$G$2])/[.$G$3]" office:value-type="float" office:value="1.35135135135135" calcext:value-type="float">
            <text:p>1,4</text:p>
          </table:table-cell>
          <table:table-cell table:style-name="ce11" office:value-type="float" office:value="35.7" calcext:value-type="float">
            <text:p>35,7</text:p>
          </table:table-cell>
          <table:table-cell table:style-name="ce16" table:formula="of:=([.I27]-[.$I$2])/[.$I$3]" office:value-type="float" office:value="0.957746478873241" calcext:value-type="float">
            <text:p>1,0</text:p>
          </table:table-cell>
          <table:table-cell table:style-name="ce11" office:value-type="float" office:value="162.7" calcext:value-type="float">
            <text:p>162,7</text:p>
          </table:table-cell>
          <table:table-cell table:style-name="ce16" table:formula="of:=([.K27]-[.$K$2])/[.$K$3]" office:value-type="float" office:value="0.570588235294117" calcext:value-type="float">
            <text:p>0,6</text:p>
          </table:table-cell>
          <table:table-cell table:style-name="ce11" office:value-type="float" office:value="1.44" calcext:value-type="float">
            <text:p>1,44</text:p>
          </table:table-cell>
          <table:table-cell table:style-name="ce16" table:formula="of:=([.M27]-[.$M$2])/[.$M$3]" office:value-type="float" office:value="1.92307692307692" calcext:value-type="float">
            <text:p>1,9</text:p>
          </table:table-cell>
          <table:table-cell table:style-name="ce11" office:value-type="float" office:value="4.88" calcext:value-type="float">
            <text:p>4,88</text:p>
          </table:table-cell>
          <table:table-cell table:style-name="ce16" table:formula="of:=([.O27]-[.$O$2])/[.$O$3]" office:value-type="float" office:value="1.03092783505155" calcext:value-type="float">
            <text:p>1,0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23</text:p>
          </table:table-cell>
          <table:table-cell table:style-name="ce10" office:value-type="date" office:date-value="2021-03-16" calcext:value-type="date">
            <text:p>16/03/21</text:p>
          </table:table-cell>
          <table:table-cell table:style-name="ce12" office:value-type="time" office:time-value="PT07H12M00S" calcext:value-type="time">
            <text:p>07:12:00</text:p>
          </table:table-cell>
          <table:table-cell table:style-name="ce6" office:value-type="float" office:value="23" calcext:value-type="float">
            <text:p>23</text:p>
          </table:table-cell>
          <table:table-cell table:style-name="ce11" office:value-type="float" office:value="111" calcext:value-type="float">
            <text:p>111</text:p>
          </table:table-cell>
          <table:table-cell table:style-name="ce16" table:formula="of:=([.E28]-[.$E$2])/[.$E$3]" office:value-type="float" office:value="0.809523809523809" calcext:value-type="float">
            <text:p>0,8</text:p>
          </table:table-cell>
          <table:table-cell table:style-name="ce11" office:value-type="float" office:value="211" calcext:value-type="float">
            <text:p>211</text:p>
          </table:table-cell>
          <table:table-cell table:style-name="ce16" table:formula="of:=([.G28]-[.$G$2])/[.$G$3]" office:value-type="float" office:value="-1.18918918918919" calcext:value-type="float">
            <text:p>-1,2</text:p>
          </table:table-cell>
          <table:table-cell table:style-name="ce11" office:value-type="float" office:value="29.8" calcext:value-type="float">
            <text:p>29,8</text:p>
          </table:table-cell>
          <table:table-cell table:style-name="ce16" table:formula="of:=([.I28]-[.$I$2])/[.$I$3]" office:value-type="float" office:value="-0.704225352112675" calcext:value-type="float">
            <text:p>-0,7</text:p>
          </table:table-cell>
          <table:table-cell table:style-name="ce11" office:value-type="float" office:value="172.7" calcext:value-type="float">
            <text:p>172,7</text:p>
          </table:table-cell>
          <table:table-cell table:style-name="ce16" table:formula="of:=([.K28]-[.$K$2])/[.$K$3]" office:value-type="float" office:value="1.15882352941176" calcext:value-type="float">
            <text:p>1,2</text:p>
          </table:table-cell>
          <table:table-cell table:style-name="ce11" office:value-type="float" office:value="1.45" calcext:value-type="float">
            <text:p>1,45</text:p>
          </table:table-cell>
          <table:table-cell table:style-name="ce16" table:formula="of:=([.M28]-[.$M$2])/[.$M$3]" office:value-type="float" office:value="2" calcext:value-type="float">
            <text:p>2,0</text:p>
          </table:table-cell>
          <table:table-cell table:style-name="ce11" office:value-type="float" office:value="4.22" calcext:value-type="float">
            <text:p>4,22</text:p>
          </table:table-cell>
          <table:table-cell table:style-name="ce16" table:formula="of:=([.O28]-[.$O$2])/[.$O$3]" office:value-type="float" office:value="-0.329896907216495" calcext:value-type="float">
            <text:p>-0,3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24</text:p>
          </table:table-cell>
          <table:table-cell table:style-name="ce10" office:value-type="date" office:date-value="2021-03-16" calcext:value-type="date">
            <text:p>16/03/21</text:p>
          </table:table-cell>
          <table:table-cell table:style-name="ce12" office:value-type="time" office:time-value="PT14H05M00S" calcext:value-type="time">
            <text:p>14:05:00</text:p>
          </table:table-cell>
          <table:table-cell table:style-name="ce6" office:value-type="float" office:value="24" calcext:value-type="float">
            <text:p>24</text:p>
          </table:table-cell>
          <table:table-cell table:style-name="ce11" office:value-type="float" office:value="111" calcext:value-type="float">
            <text:p>111</text:p>
          </table:table-cell>
          <table:table-cell table:style-name="ce16" table:formula="of:=([.E29]-[.$E$2])/[.$E$3]" office:value-type="float" office:value="0.809523809523809" calcext:value-type="float">
            <text:p>0,8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formula="of:=([.G29]-[.$G$2])/[.$G$3]" office:value-type="float" office:value="-1.94594594594595" calcext:value-type="float">
            <text:p>-1,9</text:p>
          </table:table-cell>
          <table:table-cell table:style-name="ce11" office:value-type="float" office:value="26.4" calcext:value-type="float">
            <text:p>26,4</text:p>
          </table:table-cell>
          <table:table-cell table:style-name="ce16" table:formula="of:=([.I29]-[.$I$2])/[.$I$3]" office:value-type="float" office:value="-1.66197183098592" calcext:value-type="float">
            <text:p>-1,7</text:p>
          </table:table-cell>
          <table:table-cell table:style-name="ce11" office:value-type="float" office:value="142.7" calcext:value-type="float">
            <text:p>142,7</text:p>
          </table:table-cell>
          <table:table-cell table:style-name="ce16" table:formula="of:=([.K29]-[.$K$2])/[.$K$3]" office:value-type="float" office:value="-0.605882352941177" calcext:value-type="float">
            <text:p>-0,6</text:p>
          </table:table-cell>
          <table:table-cell table:style-name="ce11" office:value-type="float" office:value="0.95" calcext:value-type="float">
            <text:p>0,95</text:p>
          </table:table-cell>
          <table:table-cell table:style-name="ce16" table:formula="of:=([.M29]-[.$M$2])/[.$M$3]" office:value-type="float" office:value="-1.84615384615385" calcext:value-type="float">
            <text:p>-1,8</text:p>
          </table:table-cell>
          <table:table-cell table:style-name="ce11" office:value-type="float" office:value="4.2" calcext:value-type="float">
            <text:p>4,2</text:p>
          </table:table-cell>
          <table:table-cell table:style-name="ce16" table:formula="of:=([.O29]-[.$O$2])/[.$O$3]" office:value-type="float" office:value="-0.371134020618556" calcext:value-type="float">
            <text:p>-0,4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25</text:p>
          </table:table-cell>
          <table:table-cell table:style-name="ce10" office:value-type="date" office:date-value="2021-03-17" calcext:value-type="date">
            <text:p>17/03/21</text:p>
          </table:table-cell>
          <table:table-cell table:style-name="ce12" office:value-type="time" office:time-value="PT07H05M00S" calcext:value-type="time">
            <text:p>07:05:00</text:p>
          </table:table-cell>
          <table:table-cell table:style-name="ce6" office:value-type="float" office:value="25" calcext:value-type="float">
            <text:p>25</text:p>
          </table:table-cell>
          <table:table-cell table:style-name="ce11" office:value-type="float" office:value="119" calcext:value-type="float">
            <text:p>119</text:p>
          </table:table-cell>
          <table:table-cell table:style-name="ce16" table:formula="of:=([.E30]-[.$E$2])/[.$E$3]" office:value-type="float" office:value="1.76190476190476" calcext:value-type="float">
            <text:p>1,8</text:p>
          </table:table-cell>
          <table:table-cell table:style-name="ce11" office:value-type="float" office:value="227" calcext:value-type="float">
            <text:p>227</text:p>
          </table:table-cell>
          <table:table-cell table:style-name="ce16" table:formula="of:=([.G30]-[.$G$2])/[.$G$3]" office:value-type="float" office:value="-0.324324324324324" calcext:value-type="float">
            <text:p>-0,3</text:p>
          </table:table-cell>
          <table:table-cell table:style-name="ce11" office:value-type="float" office:value="34.9" calcext:value-type="float">
            <text:p>34,9</text:p>
          </table:table-cell>
          <table:table-cell table:style-name="ce16" table:formula="of:=([.I30]-[.$I$2])/[.$I$3]" office:value-type="float" office:value="0.732394366197184" calcext:value-type="float">
            <text:p>0,7</text:p>
          </table:table-cell>
          <table:table-cell table:style-name="ce11" office:value-type="float" office:value="160.8" calcext:value-type="float">
            <text:p>160,8</text:p>
          </table:table-cell>
          <table:table-cell table:style-name="ce16" table:formula="of:=([.K30]-[.$K$2])/[.$K$3]" office:value-type="float" office:value="0.458823529411765" calcext:value-type="float">
            <text:p>0,5</text:p>
          </table:table-cell>
          <table:table-cell table:style-name="ce11" office:value-type="float" office:value="1.37" calcext:value-type="float">
            <text:p>1,37</text:p>
          </table:table-cell>
          <table:table-cell table:style-name="ce16" table:formula="of:=([.M30]-[.$M$2])/[.$M$3]" office:value-type="float" office:value="1.38461538461539" calcext:value-type="float">
            <text:p>1,4</text:p>
          </table:table-cell>
          <table:table-cell table:style-name="ce11" office:value-type="float" office:value="3.95" calcext:value-type="float">
            <text:p>3,95</text:p>
          </table:table-cell>
          <table:table-cell table:style-name="ce16" table:formula="of:=([.O30]-[.$O$2])/[.$O$3]" office:value-type="float" office:value="-0.886597938144329" calcext:value-type="float">
            <text:p>-0,9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26</text:p>
          </table:table-cell>
          <table:table-cell table:style-name="ce10" office:value-type="date" office:date-value="2021-03-17" calcext:value-type="date">
            <text:p>17/03/21</text:p>
          </table:table-cell>
          <table:table-cell table:style-name="ce12" office:value-type="time" office:time-value="PT14H00M00S" calcext:value-type="time">
            <text:p>14:00:00</text:p>
          </table:table-cell>
          <table:table-cell table:style-name="ce6" office:value-type="float" office:value="26" calcext:value-type="float">
            <text:p>26</text:p>
          </table:table-cell>
          <table:table-cell table:style-name="ce11" office:value-type="float" office:value="113" calcext:value-type="float">
            <text:p>113</text:p>
          </table:table-cell>
          <table:table-cell table:style-name="ce16" table:formula="of:=([.E31]-[.$E$2])/[.$E$3]" office:value-type="float" office:value="1.04761904761905" calcext:value-type="float">
            <text:p>1,0</text:p>
          </table:table-cell>
          <table:table-cell table:style-name="ce11" office:value-type="float" office:value="237" calcext:value-type="float">
            <text:p>237</text:p>
          </table:table-cell>
          <table:table-cell table:style-name="ce16" table:formula="of:=([.G31]-[.$G$2])/[.$G$3]" office:value-type="float" office:value="0.216216216216216" calcext:value-type="float">
            <text:p>0,2</text:p>
          </table:table-cell>
          <table:table-cell table:style-name="ce11" office:value-type="float" office:value="28.9" calcext:value-type="float">
            <text:p>28,9</text:p>
          </table:table-cell>
          <table:table-cell table:style-name="ce16" table:formula="of:=([.I31]-[.$I$2])/[.$I$3]" office:value-type="float" office:value="-0.957746478873239" calcext:value-type="float">
            <text:p>-1,0</text:p>
          </table:table-cell>
          <table:table-cell table:style-name="ce11" office:value-type="float" office:value="158.9" calcext:value-type="float">
            <text:p>158,9</text:p>
          </table:table-cell>
          <table:table-cell table:style-name="ce16" table:formula="of:=([.K31]-[.$K$2])/[.$K$3]" office:value-type="float" office:value="0.347058823529412" calcext:value-type="float">
            <text:p>0,3</text:p>
          </table:table-cell>
          <table:table-cell table:style-name="ce11" office:value-type="float" office:value="1.39" calcext:value-type="float">
            <text:p>1,39</text:p>
          </table:table-cell>
          <table:table-cell table:style-name="ce16" table:formula="of:=([.M31]-[.$M$2])/[.$M$3]" office:value-type="float" office:value="1.53846153846154" calcext:value-type="float">
            <text:p>1,5</text:p>
          </table:table-cell>
          <table:table-cell table:style-name="ce11" office:value-type="float" office:value="3.44" calcext:value-type="float">
            <text:p>3,44</text:p>
          </table:table-cell>
          <table:table-cell table:style-name="ce16" table:formula="of:=([.O31]-[.$O$2])/[.$O$3]" office:value-type="float" office:value="-1.93814432989691" calcext:value-type="float">
            <text:p>-1,9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27</text:p>
          </table:table-cell>
          <table:table-cell table:style-name="ce10" office:value-type="date" office:date-value="2021-03-18" calcext:value-type="date">
            <text:p>18/03/21</text:p>
          </table:table-cell>
          <table:table-cell table:style-name="ce12" office:value-type="time" office:time-value="PT07H05M00S" calcext:value-type="time">
            <text:p>07:05:00</text:p>
          </table:table-cell>
          <table:table-cell table:style-name="ce6" office:value-type="float" office:value="27" calcext:value-type="float">
            <text:p>27</text:p>
          </table:table-cell>
          <table:table-cell table:style-name="ce11" office:value-type="float" office:value="89" calcext:value-type="float">
            <text:p>89</text:p>
          </table:table-cell>
          <table:table-cell table:style-name="ce16" table:formula="of:=([.E32]-[.$E$2])/[.$E$3]" office:value-type="float" office:value="-1.80952380952381" calcext:value-type="float">
            <text:p>-1,8</text:p>
          </table:table-cell>
          <table:table-cell table:style-name="ce11" office:value-type="float" office:value="236" calcext:value-type="float">
            <text:p>236</text:p>
          </table:table-cell>
          <table:table-cell table:style-name="ce16" table:formula="of:=([.G32]-[.$G$2])/[.$G$3]" office:value-type="float" office:value="0.162162162162162" calcext:value-type="float">
            <text:p>0,2</text:p>
          </table:table-cell>
          <table:table-cell table:style-name="ce11" office:value-type="float" office:value="27.1" calcext:value-type="float">
            <text:p>27,1</text:p>
          </table:table-cell>
          <table:table-cell table:style-name="ce16" table:formula="of:=([.I32]-[.$I$2])/[.$I$3]" office:value-type="float" office:value="-1.46478873239437" calcext:value-type="float">
            <text:p>-1,5</text:p>
          </table:table-cell>
          <table:table-cell table:style-name="ce11" office:value-type="float" office:value="171.6" calcext:value-type="float">
            <text:p>171,6</text:p>
          </table:table-cell>
          <table:table-cell table:style-name="ce16" table:formula="of:=([.K32]-[.$K$2])/[.$K$3]" office:value-type="float" office:value="1.09411764705882" calcext:value-type="float">
            <text:p>1,1</text:p>
          </table:table-cell>
          <table:table-cell table:style-name="ce11" office:value-type="float" office:value="1.3" calcext:value-type="float">
            <text:p>1,3</text:p>
          </table:table-cell>
          <table:table-cell table:style-name="ce16" table:formula="of:=([.M32]-[.$M$2])/[.$M$3]" office:value-type="float" office:value="0.846153846153847" calcext:value-type="float">
            <text:p>0,8</text:p>
          </table:table-cell>
          <table:table-cell table:style-name="ce11" office:value-type="float" office:value="3.51" calcext:value-type="float">
            <text:p>3,51</text:p>
          </table:table-cell>
          <table:table-cell table:style-name="ce16" table:formula="of:=([.O32]-[.$O$2])/[.$O$3]" office:value-type="float" office:value="-1.79381443298969" calcext:value-type="float">
            <text:p>-1,8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28</text:p>
          </table:table-cell>
          <table:table-cell table:style-name="ce10" office:value-type="date" office:date-value="2021-03-18" calcext:value-type="date">
            <text:p>18/03/21</text:p>
          </table:table-cell>
          <table:table-cell table:style-name="ce12" office:value-type="time" office:time-value="PT14H20M00S" calcext:value-type="time">
            <text:p>14:20:00</text:p>
          </table:table-cell>
          <table:table-cell table:style-name="ce6" office:value-type="float" office:value="28" calcext:value-type="float">
            <text:p>28</text:p>
          </table:table-cell>
          <table:table-cell table:style-name="ce11" office:value-type="float" office:value="97" calcext:value-type="float">
            <text:p>97</text:p>
          </table:table-cell>
          <table:table-cell table:style-name="ce16" table:formula="of:=([.E33]-[.$E$2])/[.$E$3]" office:value-type="float" office:value="-0.857142857142858" calcext:value-type="float">
            <text:p>-0,9</text:p>
          </table:table-cell>
          <table:table-cell table:style-name="ce11" office:value-type="float" office:value="267" calcext:value-type="float">
            <text:p>267</text:p>
          </table:table-cell>
          <table:table-cell table:style-name="ce16" table:formula="of:=([.G33]-[.$G$2])/[.$G$3]" office:value-type="float" office:value="1.83783783783784" calcext:value-type="float">
            <text:p>1,8</text:p>
          </table:table-cell>
          <table:table-cell table:style-name="ce11" office:value-type="float" office:value="35.3" calcext:value-type="float">
            <text:p>35,3</text:p>
          </table:table-cell>
          <table:table-cell table:style-name="ce16" table:formula="of:=([.I33]-[.$I$2])/[.$I$3]" office:value-type="float" office:value="0.845070422535211" calcext:value-type="float">
            <text:p>0,8</text:p>
          </table:table-cell>
          <table:table-cell table:style-name="ce11" office:value-type="float" office:value="151.9" calcext:value-type="float">
            <text:p>151,9</text:p>
          </table:table-cell>
          <table:table-cell table:style-name="ce16" table:formula="of:=([.K33]-[.$K$2])/[.$K$3]" office:value-type="float" office:value="-0.0647058823529408" calcext:value-type="float">
            <text:p>-0,1</text:p>
          </table:table-cell>
          <table:table-cell table:style-name="ce11" office:value-type="float" office:value="1.28" calcext:value-type="float">
            <text:p>1,28</text:p>
          </table:table-cell>
          <table:table-cell table:style-name="ce16" table:formula="of:=([.M33]-[.$M$2])/[.$M$3]" office:value-type="float" office:value="0.692307692307693" calcext:value-type="float">
            <text:p>0,7</text:p>
          </table:table-cell>
          <table:table-cell table:style-name="ce11" office:value-type="float" office:value="4.31" calcext:value-type="float">
            <text:p>4,31</text:p>
          </table:table-cell>
          <table:table-cell table:style-name="ce16" table:formula="of:=([.O33]-[.$O$2])/[.$O$3]" office:value-type="float" office:value="-0.144329896907217" calcext:value-type="float">
            <text:p>-0,1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29</text:p>
          </table:table-cell>
          <table:table-cell table:style-name="ce10" office:value-type="date" office:date-value="2021-03-19" calcext:value-type="date">
            <text:p>19/03/21</text:p>
          </table:table-cell>
          <table:table-cell table:style-name="ce12" office:value-type="time" office:time-value="PT07H05M00S" calcext:value-type="time">
            <text:p>07:05:00</text:p>
          </table:table-cell>
          <table:table-cell table:style-name="ce6" office:value-type="float" office:value="29" calcext:value-type="float">
            <text:p>29</text:p>
          </table:table-cell>
          <table:table-cell table:style-name="ce11" office:value-type="float" office:value="104" calcext:value-type="float">
            <text:p>104</text:p>
          </table:table-cell>
          <table:table-cell table:style-name="ce16" table:formula="of:=([.E34]-[.$E$2])/[.$E$3]" office:value-type="float" office:value="-0.0238095238095242" calcext:value-type="float">
            <text:p>0,0</text:p>
          </table:table-cell>
          <table:table-cell table:style-name="ce11" office:value-type="float" office:value="260" calcext:value-type="float">
            <text:p>260</text:p>
          </table:table-cell>
          <table:table-cell table:style-name="ce16" table:formula="of:=([.G34]-[.$G$2])/[.$G$3]" office:value-type="float" office:value="1.45945945945946" calcext:value-type="float">
            <text:p>1,5</text:p>
          </table:table-cell>
          <table:table-cell table:style-name="ce11" office:value-type="float" office:value="33.8" calcext:value-type="float">
            <text:p>33,8</text:p>
          </table:table-cell>
          <table:table-cell table:style-name="ce16" table:formula="of:=([.I34]-[.$I$2])/[.$I$3]" office:value-type="float" office:value="0.422535211267606" calcext:value-type="float">
            <text:p>0,4</text:p>
          </table:table-cell>
          <table:table-cell table:style-name="ce11" office:value-type="float" office:value="138.3" calcext:value-type="float">
            <text:p>138,3</text:p>
          </table:table-cell>
          <table:table-cell table:style-name="ce16" table:formula="of:=([.K34]-[.$K$2])/[.$K$3]" office:value-type="float" office:value="-0.86470588235294" calcext:value-type="float">
            <text:p>-0,9</text:p>
          </table:table-cell>
          <table:table-cell table:style-name="ce11" office:value-type="float" office:value="1.08" calcext:value-type="float">
            <text:p>1,08</text:p>
          </table:table-cell>
          <table:table-cell table:style-name="ce16" table:formula="of:=([.M34]-[.$M$2])/[.$M$3]" office:value-type="float" office:value="-0.846153846153845" calcext:value-type="float">
            <text:p>-0,8</text:p>
          </table:table-cell>
          <table:table-cell table:style-name="ce11" office:value-type="float" office:value="3.69" calcext:value-type="float">
            <text:p>3,69</text:p>
          </table:table-cell>
          <table:table-cell table:style-name="ce16" table:formula="of:=([.O34]-[.$O$2])/[.$O$3]" office:value-type="float" office:value="-1.42268041237113" calcext:value-type="float">
            <text:p>-1,4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30</text:p>
          </table:table-cell>
          <table:table-cell table:style-name="ce10" office:value-type="date" office:date-value="2021-03-19" calcext:value-type="date">
            <text:p>19/03/21</text:p>
          </table:table-cell>
          <table:table-cell table:style-name="ce12" office:value-type="time" office:time-value="PT14H20M00S" calcext:value-type="time">
            <text:p>14:20:00</text:p>
          </table:table-cell>
          <table:table-cell table:style-name="ce6" office:value-type="float" office:value="30" calcext:value-type="float">
            <text:p>30</text:p>
          </table:table-cell>
          <table:table-cell table:style-name="ce11" office:value-type="float" office:value="117" calcext:value-type="float">
            <text:p>117</text:p>
          </table:table-cell>
          <table:table-cell table:style-name="ce16" table:formula="of:=([.E35]-[.$E$2])/[.$E$3]" office:value-type="float" office:value="1.52380952380952" calcext:value-type="float">
            <text:p>1,5</text:p>
          </table:table-cell>
          <table:table-cell table:style-name="ce11" office:value-type="float" office:value="267" calcext:value-type="float">
            <text:p>267</text:p>
          </table:table-cell>
          <table:table-cell table:style-name="ce16" table:formula="of:=([.G35]-[.$G$2])/[.$G$3]" office:value-type="float" office:value="1.83783783783784" calcext:value-type="float">
            <text:p>1,8</text:p>
          </table:table-cell>
          <table:table-cell table:style-name="ce11" office:value-type="float" office:value="37.8" calcext:value-type="float">
            <text:p>37,8</text:p>
          </table:table-cell>
          <table:table-cell table:style-name="ce16" table:formula="of:=([.I35]-[.$I$2])/[.$I$3]" office:value-type="float" office:value="1.54929577464789" calcext:value-type="float">
            <text:p>1,5</text:p>
          </table:table-cell>
          <table:table-cell table:style-name="ce11" office:value-type="float" office:value="163.5" calcext:value-type="float">
            <text:p>163,5</text:p>
          </table:table-cell>
          <table:table-cell table:style-name="ce16" table:formula="of:=([.K35]-[.$K$2])/[.$K$3]" office:value-type="float" office:value="0.617647058823529" calcext:value-type="float">
            <text:p>0,6</text:p>
          </table:table-cell>
          <table:table-cell table:style-name="ce11" office:value-type="float" office:value="1.24" calcext:value-type="float">
            <text:p>1,24</text:p>
          </table:table-cell>
          <table:table-cell table:style-name="ce16" table:formula="of:=([.M35]-[.$M$2])/[.$M$3]" office:value-type="float" office:value="0.384615384615385" calcext:value-type="float">
            <text:p>0,4</text:p>
          </table:table-cell>
          <table:table-cell table:style-name="ce11" office:value-type="float" office:value="5.3" calcext:value-type="float">
            <text:p>5,3</text:p>
          </table:table-cell>
          <table:table-cell table:style-name="ce16" table:formula="of:=([.O35]-[.$O$2])/[.$O$3]" office:value-type="float" office:value="1.89690721649485" calcext:value-type="float">
            <text:p>1,9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31</text:p>
          </table:table-cell>
          <table:table-cell table:style-name="ce10" office:value-type="date" office:date-value="2021-03-20" calcext:value-type="date">
            <text:p>20/03/21</text:p>
          </table:table-cell>
          <table:table-cell table:style-name="ce12" office:value-type="time" office:time-value="PT07H00M00S" calcext:value-type="time">
            <text:p>07:00:00</text:p>
          </table:table-cell>
          <table:table-cell table:style-name="ce6" office:value-type="float" office:value="31" calcext:value-type="float">
            <text:p>31</text:p>
          </table:table-cell>
          <table:table-cell table:style-name="ce11" office:value-type="float" office:value="106" calcext:value-type="float">
            <text:p>106</text:p>
          </table:table-cell>
          <table:table-cell table:style-name="ce16" table:formula="of:=([.E36]-[.$E$2])/[.$E$3]" office:value-type="float" office:value="0.214285714285714" calcext:value-type="float">
            <text:p>0,2</text:p>
          </table:table-cell>
          <table:table-cell table:style-name="ce11" office:value-type="float" office:value="244" calcext:value-type="float">
            <text:p>244</text:p>
          </table:table-cell>
          <table:table-cell table:style-name="ce16" table:formula="of:=([.G36]-[.$G$2])/[.$G$3]" office:value-type="float" office:value="0.594594594594595" calcext:value-type="float">
            <text:p>0,6</text:p>
          </table:table-cell>
          <table:table-cell table:style-name="ce11" office:value-type="float" office:value="30.8" calcext:value-type="float">
            <text:p>30,8</text:p>
          </table:table-cell>
          <table:table-cell table:style-name="ce16" table:formula="of:=([.I36]-[.$I$2])/[.$I$3]" office:value-type="float" office:value="-0.422535211267605" calcext:value-type="float">
            <text:p>-0,4</text:p>
          </table:table-cell>
          <table:table-cell table:style-name="ce11" office:value-type="float" office:value="163.8" calcext:value-type="float">
            <text:p>163,8</text:p>
          </table:table-cell>
          <table:table-cell table:style-name="ce16" table:formula="of:=([.K36]-[.$K$2])/[.$K$3]" office:value-type="float" office:value="0.635294117647059" calcext:value-type="float">
            <text:p>0,6</text:p>
          </table:table-cell>
          <table:table-cell table:style-name="ce11" office:value-type="float" office:value="1.18" calcext:value-type="float">
            <text:p>1,18</text:p>
          </table:table-cell>
          <table:table-cell table:style-name="ce16" table:formula="of:=([.M36]-[.$M$2])/[.$M$3]" office:value-type="float" office:value="-0.076923076923077" calcext:value-type="float">
            <text:p>-0,1</text:p>
          </table:table-cell>
          <table:table-cell table:style-name="ce11" office:value-type="float" office:value="4.3" calcext:value-type="float">
            <text:p>4,3</text:p>
          </table:table-cell>
          <table:table-cell table:style-name="ce16" table:formula="of:=([.O36]-[.$O$2])/[.$O$3]" office:value-type="float" office:value="-0.164948453608248" calcext:value-type="float">
            <text:p>-0,2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32</text:p>
          </table:table-cell>
          <table:table-cell table:style-name="ce10" office:value-type="date" office:date-value="2021-03-20" calcext:value-type="date">
            <text:p>20/03/21</text:p>
          </table:table-cell>
          <table:table-cell table:style-name="ce12" office:value-type="time" office:time-value="PT14H10M00S" calcext:value-type="time">
            <text:p>14:10:00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float" office:value="121" calcext:value-type="float">
            <text:p>121</text:p>
          </table:table-cell>
          <table:table-cell table:style-name="ce16" table:formula="of:=([.E37]-[.$E$2])/[.$E$3]" office:value-type="float" office:value="2" calcext:value-type="float">
            <text:p>2,0</text:p>
          </table:table-cell>
          <table:table-cell table:style-name="ce11" office:value-type="float" office:value="249" calcext:value-type="float">
            <text:p>249</text:p>
          </table:table-cell>
          <table:table-cell table:style-name="ce16" table:formula="of:=([.G37]-[.$G$2])/[.$G$3]" office:value-type="float" office:value="0.864864864864865" calcext:value-type="float">
            <text:p>0,9</text:p>
          </table:table-cell>
          <table:table-cell table:style-name="ce11" office:value-type="float" office:value="29.8" calcext:value-type="float">
            <text:p>29,8</text:p>
          </table:table-cell>
          <table:table-cell table:style-name="ce16" table:formula="of:=([.I37]-[.$I$2])/[.$I$3]" office:value-type="float" office:value="-0.704225352112675" calcext:value-type="float">
            <text:p>-0,7</text:p>
          </table:table-cell>
          <table:table-cell table:style-name="ce11" office:value-type="float" office:value="150.5" calcext:value-type="float">
            <text:p>150,5</text:p>
          </table:table-cell>
          <table:table-cell table:style-name="ce16" table:formula="of:=([.K37]-[.$K$2])/[.$K$3]" office:value-type="float" office:value="-0.147058823529412" calcext:value-type="float">
            <text:p>-0,1</text:p>
          </table:table-cell>
          <table:table-cell table:style-name="ce11" office:value-type="float" office:value="1.14" calcext:value-type="float">
            <text:p>1,14</text:p>
          </table:table-cell>
          <table:table-cell table:style-name="ce16" table:formula="of:=([.M37]-[.$M$2])/[.$M$3]" office:value-type="float" office:value="-0.384615384615385" calcext:value-type="float">
            <text:p>-0,4</text:p>
          </table:table-cell>
          <table:table-cell table:style-name="ce11" office:value-type="float" office:value="3.53" calcext:value-type="float">
            <text:p>3,53</text:p>
          </table:table-cell>
          <table:table-cell table:style-name="ce16" table:formula="of:=([.O37]-[.$O$2])/[.$O$3]" office:value-type="float" office:value="-1.75257731958763" calcext:value-type="float">
            <text:p>-1,8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33</text:p>
          </table:table-cell>
          <table:table-cell table:style-name="ce10" office:value-type="date" office:date-value="2021-03-21" calcext:value-type="date">
            <text:p>21/03/21</text:p>
          </table:table-cell>
          <table:table-cell table:style-name="ce12" office:value-type="time" office:time-value="PT07H00M00S" calcext:value-type="time">
            <text:p>07:00:00</text:p>
          </table:table-cell>
          <table:table-cell table:style-name="ce6" office:value-type="float" office:value="33" calcext:value-type="float">
            <text:p>33</text:p>
          </table:table-cell>
          <table:table-cell table:style-name="ce11" office:value-type="float" office:value="99" calcext:value-type="float">
            <text:p>99</text:p>
          </table:table-cell>
          <table:table-cell table:style-name="ce16" table:formula="of:=([.E38]-[.$E$2])/[.$E$3]" office:value-type="float" office:value="-0.61904761904762" calcext:value-type="float">
            <text:p>-0,6</text:p>
          </table:table-cell>
          <table:table-cell table:style-name="ce11" office:value-type="float" office:value="229" calcext:value-type="float">
            <text:p>229</text:p>
          </table:table-cell>
          <table:table-cell table:style-name="ce16" table:formula="of:=([.G38]-[.$G$2])/[.$G$3]" office:value-type="float" office:value="-0.216216216216216" calcext:value-type="float">
            <text:p>-0,2</text:p>
          </table:table-cell>
          <table:table-cell table:style-name="ce11" office:value-type="float" office:value="34.6" calcext:value-type="float">
            <text:p>34,6</text:p>
          </table:table-cell>
          <table:table-cell table:style-name="ce16" table:formula="of:=([.I38]-[.$I$2])/[.$I$3]" office:value-type="float" office:value="0.647887323943663" calcext:value-type="float">
            <text:p>0,6</text:p>
          </table:table-cell>
          <table:table-cell table:style-name="ce11" office:value-type="float" office:value="122.4" calcext:value-type="float">
            <text:p>122,4</text:p>
          </table:table-cell>
          <table:table-cell table:style-name="ce16" table:formula="of:=([.K38]-[.$K$2])/[.$K$3]" office:value-type="float" office:value="-1.8" calcext:value-type="float">
            <text:p>-1,8</text:p>
          </table:table-cell>
          <table:table-cell table:style-name="ce11" office:value-type="float" office:value="1.39" calcext:value-type="float">
            <text:p>1,39</text:p>
          </table:table-cell>
          <table:table-cell table:style-name="ce16" table:formula="of:=([.M38]-[.$M$2])/[.$M$3]" office:value-type="float" office:value="1.53846153846154" calcext:value-type="float">
            <text:p>1,5</text:p>
          </table:table-cell>
          <table:table-cell table:style-name="ce11" office:value-type="float" office:value="4.57" calcext:value-type="float">
            <text:p>4,57</text:p>
          </table:table-cell>
          <table:table-cell table:style-name="ce16" table:formula="of:=([.O38]-[.$O$2])/[.$O$3]" office:value-type="float" office:value="0.391752577319588" calcext:value-type="float">
            <text:p>0,4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34</text:p>
          </table:table-cell>
          <table:table-cell table:style-name="ce10" office:value-type="date" office:date-value="2021-03-21" calcext:value-type="date">
            <text:p>21/03/21</text:p>
          </table:table-cell>
          <table:table-cell table:style-name="ce12" office:value-type="time" office:time-value="PT14H00M00S" calcext:value-type="time">
            <text:p>14:00:00</text:p>
          </table:table-cell>
          <table:table-cell table:style-name="ce6" office:value-type="float" office:value="34" calcext:value-type="float">
            <text:p>34</text:p>
          </table:table-cell>
          <table:table-cell table:style-name="ce11" office:value-type="float" office:value="88" calcext:value-type="float">
            <text:p>88</text:p>
          </table:table-cell>
          <table:table-cell table:style-name="ce16" table:formula="of:=([.E39]-[.$E$2])/[.$E$3]" office:value-type="float" office:value="-1.92857142857143" calcext:value-type="float">
            <text:p>-1,9</text:p>
          </table:table-cell>
          <table:table-cell table:style-name="ce11" office:value-type="float" office:value="251" calcext:value-type="float">
            <text:p>251</text:p>
          </table:table-cell>
          <table:table-cell table:style-name="ce16" table:formula="of:=([.G39]-[.$G$2])/[.$G$3]" office:value-type="float" office:value="0.972972972972973" calcext:value-type="float">
            <text:p>1,0</text:p>
          </table:table-cell>
          <table:table-cell table:style-name="ce11" office:value-type="float" office:value="38.4" calcext:value-type="float">
            <text:p>38,4</text:p>
          </table:table-cell>
          <table:table-cell table:style-name="ce16" table:formula="of:=([.I39]-[.$I$2])/[.$I$3]" office:value-type="float" office:value="1.71830985915493" calcext:value-type="float">
            <text:p>1,7</text:p>
          </table:table-cell>
          <table:table-cell table:style-name="ce11" office:value-type="float" office:value="159.4" calcext:value-type="float">
            <text:p>159,4</text:p>
          </table:table-cell>
          <table:table-cell table:style-name="ce16" table:formula="of:=([.K39]-[.$K$2])/[.$K$3]" office:value-type="float" office:value="0.376470588235294" calcext:value-type="float">
            <text:p>0,4</text:p>
          </table:table-cell>
          <table:table-cell table:style-name="ce11" office:value-type="float" office:value="1.13" calcext:value-type="float">
            <text:p>1,13</text:p>
          </table:table-cell>
          <table:table-cell table:style-name="ce16" table:formula="of:=([.M39]-[.$M$2])/[.$M$3]" office:value-type="float" office:value="-0.461538461538462" calcext:value-type="float">
            <text:p>-0,5</text:p>
          </table:table-cell>
          <table:table-cell table:style-name="ce11" office:value-type="float" office:value="4.48" calcext:value-type="float">
            <text:p>4,48</text:p>
          </table:table-cell>
          <table:table-cell table:style-name="ce16" table:formula="of:=([.O39]-[.$O$2])/[.$O$3]" office:value-type="float" office:value="0.20618556701031" calcext:value-type="float">
            <text:p>0,2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35</text:p>
          </table:table-cell>
          <table:table-cell table:style-name="ce10" office:value-type="date" office:date-value="2021-03-22" calcext:value-type="date">
            <text:p>22/03/21</text:p>
          </table:table-cell>
          <table:table-cell table:style-name="ce12" office:value-type="time" office:time-value="PT07H10M00S" calcext:value-type="time">
            <text:p>07:10:00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float" office:value="97" calcext:value-type="float">
            <text:p>97</text:p>
          </table:table-cell>
          <table:table-cell table:style-name="ce16" table:formula="of:=([.E40]-[.$E$2])/[.$E$3]" office:value-type="float" office:value="-0.857142857142858" calcext:value-type="float">
            <text:p>-0,9</text:p>
          </table:table-cell>
          <table:table-cell table:style-name="ce11" office:value-type="float" office:value="203" calcext:value-type="float">
            <text:p>203</text:p>
          </table:table-cell>
          <table:table-cell table:style-name="ce16" table:formula="of:=([.G40]-[.$G$2])/[.$G$3]" office:value-type="float" office:value="-1.62162162162162" calcext:value-type="float">
            <text:p>-1,6</text:p>
          </table:table-cell>
          <table:table-cell table:style-name="ce11" office:value-type="float" office:value="33.4" calcext:value-type="float">
            <text:p>33,4</text:p>
          </table:table-cell>
          <table:table-cell table:style-name="ce16" table:formula="of:=([.I40]-[.$I$2])/[.$I$3]" office:value-type="float" office:value="0.309859154929578" calcext:value-type="float">
            <text:p>0,3</text:p>
          </table:table-cell>
          <table:table-cell table:style-name="ce11" office:value-type="float" office:value="124.2" calcext:value-type="float">
            <text:p>124,2</text:p>
          </table:table-cell>
          <table:table-cell table:style-name="ce16" table:formula="of:=([.K40]-[.$K$2])/[.$K$3]" office:value-type="float" office:value="-1.69411764705882" calcext:value-type="float">
            <text:p>-1,7</text:p>
          </table:table-cell>
          <table:table-cell table:style-name="ce11" office:value-type="float" office:value="0.96" calcext:value-type="float">
            <text:p>0,96</text:p>
          </table:table-cell>
          <table:table-cell table:style-name="ce16" table:formula="of:=([.M40]-[.$M$2])/[.$M$3]" office:value-type="float" office:value="-1.76923076923077" calcext:value-type="float">
            <text:p>-1,8</text:p>
          </table:table-cell>
          <table:table-cell table:style-name="ce11" office:value-type="float" office:value="4.69" calcext:value-type="float">
            <text:p>4,69</text:p>
          </table:table-cell>
          <table:table-cell table:style-name="ce16" table:formula="of:=([.O40]-[.$O$2])/[.$O$3]" office:value-type="float" office:value="0.63917525773196" calcext:value-type="float">
            <text:p>0,6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36</text:p>
          </table:table-cell>
          <table:table-cell table:style-name="ce10" office:value-type="date" office:date-value="2021-03-22" calcext:value-type="date">
            <text:p>22/03/21</text:p>
          </table:table-cell>
          <table:table-cell table:style-name="ce12" office:value-type="time" office:time-value="PT14H05M00S" calcext:value-type="time">
            <text:p>14:05:00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92" calcext:value-type="float">
            <text:p>92</text:p>
          </table:table-cell>
          <table:table-cell table:style-name="ce16" table:formula="of:=([.E41]-[.$E$2])/[.$E$3]" office:value-type="float" office:value="-1.45238095238095" calcext:value-type="float">
            <text:p>-1,5</text:p>
          </table:table-cell>
          <table:table-cell table:style-name="ce11" office:value-type="float" office:value="241" calcext:value-type="float">
            <text:p>241</text:p>
          </table:table-cell>
          <table:table-cell table:style-name="ce16" table:formula="of:=([.G41]-[.$G$2])/[.$G$3]" office:value-type="float" office:value="0.432432432432432" calcext:value-type="float">
            <text:p>0,4</text:p>
          </table:table-cell>
          <table:table-cell table:style-name="ce11" office:value-type="float" office:value="27.6" calcext:value-type="float">
            <text:p>27,6</text:p>
          </table:table-cell>
          <table:table-cell table:style-name="ce16" table:formula="of:=([.I41]-[.$I$2])/[.$I$3]" office:value-type="float" office:value="-1.32394366197183" calcext:value-type="float">
            <text:p>-1,3</text:p>
          </table:table-cell>
          <table:table-cell table:style-name="ce11" office:value-type="float" office:value="183.5" calcext:value-type="float">
            <text:p>183,5</text:p>
          </table:table-cell>
          <table:table-cell table:style-name="ce16" table:formula="of:=([.K41]-[.$K$2])/[.$K$3]" office:value-type="float" office:value="1.79411764705882" calcext:value-type="float">
            <text:p>1,8</text:p>
          </table:table-cell>
          <table:table-cell table:style-name="ce11" office:value-type="float" office:value="1.26" calcext:value-type="float">
            <text:p>1,26</text:p>
          </table:table-cell>
          <table:table-cell table:style-name="ce16" table:formula="of:=([.M41]-[.$M$2])/[.$M$3]" office:value-type="float" office:value="0.538461538461539" calcext:value-type="float">
            <text:p>0,5</text:p>
          </table:table-cell>
          <table:table-cell table:style-name="ce11" office:value-type="float" office:value="5.05" calcext:value-type="float">
            <text:p>5,05</text:p>
          </table:table-cell>
          <table:table-cell table:style-name="ce16" table:formula="of:=([.O41]-[.$O$2])/[.$O$3]" office:value-type="float" office:value="1.38144329896907" calcext:value-type="float">
            <text:p>1,4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37</text:p>
          </table:table-cell>
          <table:table-cell table:style-name="ce10" office:value-type="date" office:date-value="2021-03-23" calcext:value-type="date">
            <text:p>23/03/21</text:p>
          </table:table-cell>
          <table:table-cell table:style-name="ce12" office:value-type="time" office:time-value="PT06H50M00S" calcext:value-type="time">
            <text:p>06:50:00</text:p>
          </table:table-cell>
          <table:table-cell table:style-name="ce6" office:value-type="float" office:value="37" calcext:value-type="float">
            <text:p>37</text:p>
          </table:table-cell>
          <table:table-cell table:style-name="ce11" office:value-type="float" office:value="116" calcext:value-type="float">
            <text:p>116</text:p>
          </table:table-cell>
          <table:table-cell table:style-name="ce16" table:formula="of:=([.E42]-[.$E$2])/[.$E$3]" office:value-type="float" office:value="1.4047619047619" calcext:value-type="float">
            <text:p>1,4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formula="of:=([.G42]-[.$G$2])/[.$G$3]" office:value-type="float" office:value="1.18918918918919" calcext:value-type="float">
            <text:p>1,2</text:p>
          </table:table-cell>
          <table:table-cell table:style-name="ce11" office:value-type="float" office:value="35.1" calcext:value-type="float">
            <text:p>35,1</text:p>
          </table:table-cell>
          <table:table-cell table:style-name="ce16" table:formula="of:=([.I42]-[.$I$2])/[.$I$3]" office:value-type="float" office:value="0.788732394366198" calcext:value-type="float">
            <text:p>0,8</text:p>
          </table:table-cell>
          <table:table-cell table:style-name="ce11" office:value-type="float" office:value="163.4" calcext:value-type="float">
            <text:p>163,4</text:p>
          </table:table-cell>
          <table:table-cell table:style-name="ce16" table:formula="of:=([.K42]-[.$K$2])/[.$K$3]" office:value-type="float" office:value="0.611764705882353" calcext:value-type="float">
            <text:p>0,6</text:p>
          </table:table-cell>
          <table:table-cell table:style-name="ce11" office:value-type="float" office:value="0.97" calcext:value-type="float">
            <text:p>0,97</text:p>
          </table:table-cell>
          <table:table-cell table:style-name="ce16" table:formula="of:=([.M42]-[.$M$2])/[.$M$3]" office:value-type="float" office:value="-1.69230769230769" calcext:value-type="float">
            <text:p>-1,7</text:p>
          </table:table-cell>
          <table:table-cell table:style-name="ce11" office:value-type="float" office:value="3.94" calcext:value-type="float">
            <text:p>3,94</text:p>
          </table:table-cell>
          <table:table-cell table:style-name="ce16" table:formula="of:=([.O42]-[.$O$2])/[.$O$3]" office:value-type="float" office:value="-0.907216494845361" calcext:value-type="float">
            <text:p>-0,9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38</text:p>
          </table:table-cell>
          <table:table-cell table:style-name="ce10" office:value-type="date" office:date-value="2021-03-23" calcext:value-type="date">
            <text:p>23/03/21</text:p>
          </table:table-cell>
          <table:table-cell table:style-name="ce12" office:value-type="time" office:time-value="PT14H15M00S" calcext:value-type="time">
            <text:p>14:15:00</text:p>
          </table:table-cell>
          <table:table-cell table:style-name="ce6" office:value-type="float" office:value="38" calcext:value-type="float">
            <text:p>38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formula="of:=([.E43]-[.$E$2])/[.$E$3]" office:value-type="float" office:value="1.28571428571429" calcext:value-type="float">
            <text:p>1,3</text:p>
          </table:table-cell>
          <table:table-cell table:style-name="ce11" office:value-type="float" office:value="241" calcext:value-type="float">
            <text:p>241</text:p>
          </table:table-cell>
          <table:table-cell table:style-name="ce16" table:formula="of:=([.G43]-[.$G$2])/[.$G$3]" office:value-type="float" office:value="0.432432432432432" calcext:value-type="float">
            <text:p>0,4</text:p>
          </table:table-cell>
          <table:table-cell table:style-name="ce11" office:value-type="float" office:value="30.1" calcext:value-type="float">
            <text:p>30,1</text:p>
          </table:table-cell>
          <table:table-cell table:style-name="ce16" table:formula="of:=([.I43]-[.$I$2])/[.$I$3]" office:value-type="float" office:value="-0.619718309859154" calcext:value-type="float">
            <text:p>-0,6</text:p>
          </table:table-cell>
          <table:table-cell table:style-name="ce11" office:value-type="float" office:value="121.5" calcext:value-type="float">
            <text:p>121,5</text:p>
          </table:table-cell>
          <table:table-cell table:style-name="ce16" table:formula="of:=([.K43]-[.$K$2])/[.$K$3]" office:value-type="float" office:value="-1.85294117647059" calcext:value-type="float">
            <text:p>-1,9</text:p>
          </table:table-cell>
          <table:table-cell table:style-name="ce11" office:value-type="float" office:value="1.13" calcext:value-type="float">
            <text:p>1,13</text:p>
          </table:table-cell>
          <table:table-cell table:style-name="ce16" table:formula="of:=([.M43]-[.$M$2])/[.$M$3]" office:value-type="float" office:value="-0.461538461538462" calcext:value-type="float">
            <text:p>-0,5</text:p>
          </table:table-cell>
          <table:table-cell table:style-name="ce11" office:value-type="float" office:value="3.8" calcext:value-type="float">
            <text:p>3,8</text:p>
          </table:table-cell>
          <table:table-cell table:style-name="ce16" table:formula="of:=([.O43]-[.$O$2])/[.$O$3]" office:value-type="float" office:value="-1.19587628865979" calcext:value-type="float">
            <text:p>-1,2</text:p>
          </table:table-cell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39</text:p>
          </table:table-cell>
          <table:table-cell table:style-name="ce11" table:number-columns-repeated="2"/>
          <table:table-cell table:style-name="ce6" office:value-type="float" office:value="39" calcext:value-type="float">
            <text:p>39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6"/>
          <table:table-cell table:style-name="ce11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40</text:p>
          </table:table-cell>
          <table:table-cell table:style-name="ce11" table:number-columns-repeated="2"/>
          <table:table-cell table:style-name="ce6" office:value-type="float" office:value="40" calcext:value-type="float">
            <text:p>40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6"/>
          <table:table-cell table:style-name="ce11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41</text:p>
          </table:table-cell>
          <table:table-cell table:style-name="ce11" table:number-columns-repeated="2"/>
          <table:table-cell table:style-name="ce6" office:value-type="float" office:value="41" calcext:value-type="float">
            <text:p>41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6"/>
          <table:table-cell table:style-name="ce11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42</text:p>
          </table:table-cell>
          <table:table-cell table:style-name="ce11" table:number-columns-repeated="2"/>
          <table:table-cell table:style-name="ce6" office:value-type="float" office:value="42" calcext:value-type="float">
            <text:p>42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6"/>
          <table:table-cell table:style-name="ce11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43</text:p>
          </table:table-cell>
          <table:table-cell table:style-name="ce11" table:number-columns-repeated="2"/>
          <table:table-cell table:style-name="ce6" office:value-type="float" office:value="43" calcext:value-type="float">
            <text:p>43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6"/>
          <table:table-cell table:style-name="ce11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44</text:p>
          </table:table-cell>
          <table:table-cell table:style-name="ce11" table:number-columns-repeated="2"/>
          <table:table-cell table:style-name="ce6" office:value-type="float" office:value="44" calcext:value-type="float">
            <text:p>44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6"/>
          <table:table-cell table:style-name="ce11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45</text:p>
          </table:table-cell>
          <table:table-cell table:style-name="ce11" table:number-columns-repeated="2"/>
          <table:table-cell table:style-name="ce6" office:value-type="float" office:value="45" calcext:value-type="float">
            <text:p>45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6"/>
          <table:table-cell table:style-name="ce11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46</text:p>
          </table:table-cell>
          <table:table-cell table:style-name="ce11" table:number-columns-repeated="2"/>
          <table:table-cell table:style-name="ce6" office:value-type="float" office:value="46" calcext:value-type="float">
            <text:p>46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6"/>
          <table:table-cell table:style-name="ce11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47</text:p>
          </table:table-cell>
          <table:table-cell table:style-name="ce11" table:number-columns-repeated="2"/>
          <table:table-cell table:style-name="ce6" office:value-type="float" office:value="47" calcext:value-type="float">
            <text:p>47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6"/>
          <table:table-cell table:style-name="ce11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48</text:p>
          </table:table-cell>
          <table:table-cell table:style-name="ce11" table:number-columns-repeated="2"/>
          <table:table-cell table:style-name="ce6" office:value-type="float" office:value="48" calcext:value-type="float">
            <text:p>48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6"/>
          <table:table-cell table:style-name="ce11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49</text:p>
          </table:table-cell>
          <table:table-cell table:style-name="ce11" table:number-columns-repeated="2"/>
          <table:table-cell table:style-name="ce6" office:value-type="float" office:value="49" calcext:value-type="float">
            <text:p>49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6"/>
          <table:table-cell table:style-name="ce11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6" office:value-type="string" calcext:value-type="string">
            <text:p>Evento 50</text:p>
          </table:table-cell>
          <table:table-cell table:style-name="ce11" table:number-columns-repeated="2"/>
          <table:table-cell table:style-name="ce6" office:value-type="float" office:value="50" calcext:value-type="float">
            <text:p>50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6"/>
          <table:table-cell table:style-name="ce11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1">
          <table:table-cell table:style-name="ce7" table:number-columns-repeated="5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 table:number-columns-repeated="4"/>
          <table:table-cell/>
          <table:table-cell table:style-name="ce7" table:number-columns-repeated="100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n" table:style-name="ta1">
        <table:table-column table:style-name="co1" table:number-columns-repeated="6" table:default-cell-style-name="ce1"/>
        <table:table-column table:style-name="co1" table:number-columns-repeated="2" table:default-cell-style-name="Default"/>
        <table:table-row table:style-name="ro1">
          <table:table-cell table:style-name="ce18" office:value-type="string" calcext:value-type="string">
            <text:p>Valores asignados del control</text:p>
          </table:table-cell>
          <table:table-cell table:style-name="Default" table:number-columns-repeated="5"/>
          <table:table-cell/>
          <table:table-cell office:value-type="string" calcext:value-type="string">
            <text:p>Bajo</text:p>
          </table:table-cell>
        </table:table-row>
        <table:table-row table:style-name="ro1">
          <table:table-cell office:value-type="string" calcext:value-type="string">
            <text:p>media</text:p>
          </table:table-cell>
          <table:table-cell table:style-name="ce5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eventos a graficar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/>
          <table:table-cell/>
          <table:table-cell office:value-type="string" calcext:value-type="string">
            <text:p>Normal</text:p>
          </table:table-cell>
        </table:table-row>
        <table:table-row table:style-name="ro1">
          <table:table-cell office:value-type="string" calcext:value-type="string">
            <text:p>ds</text:p>
          </table:table-cell>
          <table:table-cell table:style-name="ce5" office:value-type="float" office:value="1" calcext:value-type="float">
            <text:p>1</text:p>
          </table:table-cell>
          <table:table-cell table:style-name="Default" table:number-columns-repeated="4"/>
          <table:table-cell/>
          <table:table-cell office:value-type="string" calcext:value-type="string">
            <text:p>Alto</text:p>
          </table:table-cell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18" office:value-type="string" calcext:value-type="string">
            <text:p>Puntos de base para las líneas de la media y ds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Punto inicio</text:p>
          </table:table-cell>
          <table:table-cell office:value-type="string" calcext:value-type="string">
            <text:p>Punto final</text:p>
          </table:table-cell>
          <table:table-cell office:value-type="string" calcext:value-type="string">
            <text:p>Punto inicio</text:p>
          </table:table-cell>
          <table:table-cell office:value-type="string" calcext:value-type="string">
            <text:p>Punto fi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nea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ds</text:p>
          </table:table-cell>
          <table:table-cell table:formula="of:=[.B2]+(4*[.B3]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8]" office:value-type="float" office:value="4" calcext:value-type="float">
            <text:p>4</text:p>
          </table:table-cell>
          <table:table-cell table:formula="of:=[.E8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ds</text:p>
          </table:table-cell>
          <table:table-cell table:formula="of:=[.B2]+(3*[.B3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9]" office:value-type="float" office:value="3" calcext:value-type="float">
            <text:p>3</text:p>
          </table:table-cell>
          <table:table-cell table:formula="of:=[.E9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ds</text:p>
          </table:table-cell>
          <table:table-cell table:formula="of:=[.B2]+(2*[.B3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0]" office:value-type="float" office:value="2" calcext:value-type="float">
            <text:p>2</text:p>
          </table:table-cell>
          <table:table-cell table:formula="of:=[.E10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ds</text:p>
          </table:table-cell>
          <table:table-cell table:formula="of:=[.B2]+[.B3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1]" office:value-type="float" office:value="1" calcext:value-type="float">
            <text:p>1</text:p>
          </table:table-cell>
          <table:table-cell table:formula="of:=[.E11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</text:p>
          </table:table-cell>
          <table:table-cell table:formula="of:=[.B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2]" office:value-type="float" office:value="0" calcext:value-type="float">
            <text:p>0</text:p>
          </table:table-cell>
          <table:table-cell table:formula="of:=[.E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ds</text:p>
          </table:table-cell>
          <table:table-cell table:formula="of:=[.B2]-[.B3]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3]" office:value-type="float" office:value="-1" calcext:value-type="float">
            <text:p>-1</text:p>
          </table:table-cell>
          <table:table-cell table:formula="of:=[.E13]"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2ds</text:p>
          </table:table-cell>
          <table:table-cell table:formula="of:=[.B2]-(2*[.B3])"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4]" office:value-type="float" office:value="-2" calcext:value-type="float">
            <text:p>-2</text:p>
          </table:table-cell>
          <table:table-cell table:formula="of:=[.E14]" office:value-type="float" office:value="-2" calcext:value-type="float">
            <text:p>-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3ds</text:p>
          </table:table-cell>
          <table:table-cell table:formula="of:=[.B2]-(3*[.B3])"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5]" office:value-type="float" office:value="-3" calcext:value-type="float">
            <text:p>-3</text:p>
          </table:table-cell>
          <table:table-cell table:formula="of:=[.E15]" office:value-type="float" office:value="-3" calcext:value-type="float">
            <text:p>-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4ds</text:p>
          </table:table-cell>
          <table:table-cell table:formula="of:=[.B2]-(4*[.B3])"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6]" office:value-type="float" office:value="-4" calcext:value-type="float">
            <text:p>-4</text:p>
          </table:table-cell>
          <table:table-cell table:formula="of:=[.E16]" office:value-type="float" office:value="-4" calcext:value-type="float">
            <text:p>-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1" loext:min-decimal-places="11"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12" loext:min-decimal-places="12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0/00/0000</text:date>, <text:time style:data-style-name="N2" text:time-value="17:42:10.23831834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0:28:43.153563210</meta:creation-date>
    <meta:generator>LibreOffice/5.1.6.2$Linux_x86 LibreOffice_project/10m0$Build-2</meta:generator>
    <dc:date>2021-04-09T17:48:18.820725795</dc:date>
    <meta:editing-duration>PT1H39M17S</meta:editing-duration>
    <meta:editing-cycles>12</meta:editing-cycles>
    <meta:document-statistic meta:table-count="5" meta:cell-count="77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aximum="50" chart:origin="0" chart:reverse-direction="false" text:line-break="false" loext:try-staggering-first="false" chart:link-data-style-to-source="true" chart:axis-position="-4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-4" chart:maximum="4" chart:origin="-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3300" draw:fill-color="#00330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08080" draw:fill-color="#80808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f6600" draw:fill-color="#ff66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669900" draw:fill-color="#6699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7.836cm" svg:height="10.435cm" xlink:href=".." xlink:type="simple" chart:class="chart:scatter" chart:style-name="ch1">
        <chart:title svg:x="11.03cm" svg:y="0.344cm" chart:style-name="ch2">
          <text:p>Gráfico de control - Glucosa</text:p>
        </chart:title>
        <chart:subtitle svg:x="12.816cm" svg:y="1.331cm" chart:style-name="ch3">
          <text:p>Marzo 2021</text:p>
        </chart:subtitle>
        <chart:legend chart:legend-position="end" svg:x="25.407cm" svg:y="2.428cm" style:legend-expansion="high" chart:style-name="ch4"/>
        <chart:plot-area chart:style-name="ch5" table:cell-range-address="control.D6:control.D55 Lin.H2:Lin.H3 control.F6:control.F55 control.H6:control.H55 Lin.A8:Lin.A16 Lin.E8:Lin.F16" chart:data-source-has-labels="row" svg:x="1.567cm" svg:y="2.222cm" svg:width="23.284cm" svg:height="7.024cm">
          <chartooo:coordinate-region svg:x="2.109cm" svg:y="2.421cm" svg:width="22.555cm" svg:height="6.178cm"/>
          <chart:axis chart:dimension="x" chart:name="primary-x" chart:style-name="ch6">
            <chart:title svg:x="12.57cm" svg:y="9.454cm" chart:style-name="ch7">
              <text:p>Eventos</text:p>
            </chart:title>
          </chart:axis>
          <chart:axis chart:dimension="y" chart:name="primary-y" chart:style-name="ch8">
            <chart:title svg:x="0.451cm" svg:y="6.188cm" chart:style-name="ch9">
              <text:p>mg/dl</text:p>
            </chart:title>
            <chart:grid chart:style-name="ch10" chart:class="major"/>
          </chart:axis>
          <chart:series chart:style-name="ch11" chart:values-cell-range-address="control.F6:control.F55" chart:label-cell-address="Lin.H2:Lin.H2" chart:class="chart:scatter">
            <chart:domain table:cell-range-address="control.D6:control.D55"/>
            <chart:data-point chart:repeated="50"/>
          </chart:series>
          <chart:series chart:style-name="ch12" chart:values-cell-range-address="control.H6:control.H55" chart:label-cell-address="Lin.H3:Lin.H3" chart:class="chart:scatter">
            <chart:data-point chart:repeated="50"/>
          </chart:series>
          <chart:series chart:style-name="ch13" chart:values-cell-range-address="Lin.E8:Lin.F8" chart:label-cell-address="Lin.A8:Lin.A8" chart:class="chart:scatter">
            <chart:domain table:cell-range-address="Lin.C8:Lin.D8"/>
            <chart:data-point chart:repeated="2"/>
          </chart:series>
          <chart:series chart:style-name="ch14" chart:values-cell-range-address="Lin.E9:Lin.F9" chart:label-cell-address="Lin.A9:Lin.A9" chart:class="chart:scatter">
            <chart:domain table:cell-range-address="Lin.C9:Lin.D9"/>
            <chart:data-point chart:repeated="2"/>
          </chart:series>
          <chart:series chart:style-name="ch15" chart:values-cell-range-address="Lin.E10:Lin.F10" chart:label-cell-address="Lin.A10:Lin.A10" chart:class="chart:scatter">
            <chart:domain table:cell-range-address="Lin.C10:Lin.D10"/>
            <chart:data-point chart:repeated="2"/>
          </chart:series>
          <chart:series chart:style-name="ch16" chart:values-cell-range-address="Lin.E11:Lin.F11" chart:label-cell-address="Lin.A11:Lin.A11" chart:class="chart:scatter">
            <chart:domain table:cell-range-address="Lin.C11:Lin.D11"/>
            <chart:data-point chart:repeated="2"/>
          </chart:series>
          <chart:series chart:style-name="ch17" chart:values-cell-range-address="Lin.E12:Lin.F12" chart:label-cell-address="Lin.A12:Lin.A12" chart:class="chart:scatter">
            <chart:domain table:cell-range-address="Lin.C12:Lin.D12"/>
            <chart:data-point chart:repeated="2"/>
          </chart:series>
          <chart:series chart:style-name="ch16" chart:values-cell-range-address="Lin.E13:Lin.F13" chart:label-cell-address="Lin.A13:Lin.A13" chart:class="chart:scatter">
            <chart:domain table:cell-range-address="Lin.C13:Lin.D13"/>
            <chart:data-point chart:repeated="2"/>
          </chart:series>
          <chart:series chart:style-name="ch15" chart:values-cell-range-address="Lin.E14:Lin.F14" chart:label-cell-address="Lin.A14:Lin.A14" chart:class="chart:scatter">
            <chart:domain table:cell-range-address="Lin.C14:Lin.D14"/>
            <chart:data-point chart:repeated="2"/>
          </chart:series>
          <chart:series chart:style-name="ch14" chart:values-cell-range-address="Lin.E15:Lin.F15" chart:label-cell-address="Lin.A15:Lin.A15" chart:class="chart:scatter">
            <chart:domain table:cell-range-address="Lin.C15:Lin.D15"/>
            <chart:data-point chart:repeated="2"/>
          </chart:series>
          <chart:series chart:style-name="ch13" chart:values-cell-range-address="Lin.E16:Lin.F16" chart:label-cell-address="Lin.A16:Lin.A16" chart:class="chart:scatter">
            <chart:domain table:cell-range-address="Lin.C16:Lin.D16"/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Normal</text:p>
                <draw:g>
                  <svg:desc>Lin.H2:Lin.H2</svg:desc>
                </draw:g>
              </table:table-cell>
              <table:table-cell office:value-type="string">
                <text:p>Alto</text:p>
                <draw:g>
                  <svg:desc>Lin.H3:Lin.H3</svg:desc>
                </draw:g>
              </table:table-cell>
              <table:table-cell office:value-type="string">
                <text:p>Fila 8</text:p>
              </table:table-cell>
              <table:table-cell office:value-type="string">
                <text:p>4ds</text:p>
                <draw:g>
                  <svg:desc>Lin.A8:Lin.A8</svg:desc>
                </draw:g>
              </table:table-cell>
              <table:table-cell office:value-type="string">
                <text:p>Fila 9</text:p>
              </table:table-cell>
              <table:table-cell office:value-type="string">
                <text:p>3ds</text:p>
                <draw:g>
                  <svg:desc>Lin.A9:Lin.A9</svg:desc>
                </draw:g>
              </table:table-cell>
              <table:table-cell office:value-type="string">
                <text:p>Fila 10</text:p>
              </table:table-cell>
              <table:table-cell office:value-type="string">
                <text:p>2ds</text:p>
                <draw:g>
                  <svg:desc>Lin.A10:Lin.A10</svg:desc>
                </draw:g>
              </table:table-cell>
              <table:table-cell office:value-type="string">
                <text:p>Fila 11</text:p>
              </table:table-cell>
              <table:table-cell office:value-type="string">
                <text:p>1ds</text:p>
                <draw:g>
                  <svg:desc>Lin.A11:Lin.A11</svg:desc>
                </draw:g>
              </table:table-cell>
              <table:table-cell office:value-type="string">
                <text:p>Fila 12</text:p>
              </table:table-cell>
              <table:table-cell office:value-type="string">
                <text:p>media</text:p>
                <draw:g>
                  <svg:desc>Lin.A12:Lin.A12</svg:desc>
                </draw:g>
              </table:table-cell>
              <table:table-cell office:value-type="string">
                <text:p>Fila 13</text:p>
              </table:table-cell>
              <table:table-cell office:value-type="string">
                <text:p>-1ds</text:p>
                <draw:g>
                  <svg:desc>Lin.A13:Lin.A13</svg:desc>
                </draw:g>
              </table:table-cell>
              <table:table-cell office:value-type="string">
                <text:p>Fila 14</text:p>
              </table:table-cell>
              <table:table-cell office:value-type="string">
                <text:p>-2ds</text:p>
                <draw:g>
                  <svg:desc>Lin.A14:Lin.A14</svg:desc>
                </draw:g>
              </table:table-cell>
              <table:table-cell office:value-type="string">
                <text:p>Fila 15</text:p>
              </table:table-cell>
              <table:table-cell office:value-type="string">
                <text:p>-3ds</text:p>
                <draw:g>
                  <svg:desc>Lin.A15:Lin.A15</svg:desc>
                </draw:g>
              </table:table-cell>
              <table:table-cell office:value-type="string">
                <text:p>Fila 16</text:p>
              </table:table-cell>
              <table:table-cell office:value-type="string">
                <text:p>-4ds</text:p>
                <draw:g>
                  <svg:desc>Lin.A16:Lin.A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ontrol.D6:control.D55</svg:desc>
                </draw:g>
              </table:table-cell>
              <table:table-cell office:value-type="float" office:value="-0.5">
                <text:p>-0.5</text:p>
                <draw:g>
                  <svg:desc>control.F6:control.F55</svg:desc>
                </draw:g>
              </table:table-cell>
              <table:table-cell office:value-type="float" office:value="-1.45945945945946">
                <text:p>-1.45945945945946</text:p>
                <draw:g>
                  <svg:desc>control.H6:control.H55</svg:desc>
                </draw:g>
              </table:table-cell>
              <table:table-cell office:value-type="float" office:value="0">
                <text:p>0</text:p>
                <draw:g>
                  <svg:desc>Lin.C8:Lin.D8</svg:desc>
                </draw:g>
              </table:table-cell>
              <table:table-cell office:value-type="float" office:value="4">
                <text:p>4</text:p>
                <draw:g>
                  <svg:desc>Lin.E8:Lin.F8</svg:desc>
                </draw:g>
              </table:table-cell>
              <table:table-cell office:value-type="float" office:value="0">
                <text:p>0</text:p>
                <draw:g>
                  <svg:desc>Lin.C9:Lin.D9</svg:desc>
                </draw:g>
              </table:table-cell>
              <table:table-cell office:value-type="float" office:value="3">
                <text:p>3</text:p>
                <draw:g>
                  <svg:desc>Lin.E9:Lin.F9</svg:desc>
                </draw:g>
              </table:table-cell>
              <table:table-cell office:value-type="float" office:value="0">
                <text:p>0</text:p>
                <draw:g>
                  <svg:desc>Lin.C10:Lin.D10</svg:desc>
                </draw:g>
              </table:table-cell>
              <table:table-cell office:value-type="float" office:value="2">
                <text:p>2</text:p>
                <draw:g>
                  <svg:desc>Lin.E10:Lin.F10</svg:desc>
                </draw:g>
              </table:table-cell>
              <table:table-cell office:value-type="float" office:value="0">
                <text:p>0</text:p>
                <draw:g>
                  <svg:desc>Lin.C11:Lin.D11</svg:desc>
                </draw:g>
              </table:table-cell>
              <table:table-cell office:value-type="float" office:value="1">
                <text:p>1</text:p>
                <draw:g>
                  <svg:desc>Lin.E11:Lin.F11</svg:desc>
                </draw:g>
              </table:table-cell>
              <table:table-cell office:value-type="float" office:value="0">
                <text:p>0</text:p>
                <draw:g>
                  <svg:desc>Lin.C12:Lin.D12</svg:desc>
                </draw:g>
              </table:table-cell>
              <table:table-cell office:value-type="float" office:value="0">
                <text:p>0</text:p>
                <draw:g>
                  <svg:desc>Lin.E12:Lin.F12</svg:desc>
                </draw:g>
              </table:table-cell>
              <table:table-cell office:value-type="float" office:value="0">
                <text:p>0</text:p>
                <draw:g>
                  <svg:desc>Lin.C13:Lin.D13</svg:desc>
                </draw:g>
              </table:table-cell>
              <table:table-cell office:value-type="float" office:value="-1">
                <text:p>-1</text:p>
                <draw:g>
                  <svg:desc>Lin.E13:Lin.F13</svg:desc>
                </draw:g>
              </table:table-cell>
              <table:table-cell office:value-type="float" office:value="0">
                <text:p>0</text:p>
                <draw:g>
                  <svg:desc>Lin.C14:Lin.D14</svg:desc>
                </draw:g>
              </table:table-cell>
              <table:table-cell office:value-type="float" office:value="-2">
                <text:p>-2</text:p>
                <draw:g>
                  <svg:desc>Lin.E14:Lin.F14</svg:desc>
                </draw:g>
              </table:table-cell>
              <table:table-cell office:value-type="float" office:value="0">
                <text:p>0</text:p>
                <draw:g>
                  <svg:desc>Lin.C15:Lin.D15</svg:desc>
                </draw:g>
              </table:table-cell>
              <table:table-cell office:value-type="float" office:value="-3">
                <text:p>-3</text:p>
                <draw:g>
                  <svg:desc>Lin.E15:Lin.F15</svg:desc>
                </draw:g>
              </table:table-cell>
              <table:table-cell office:value-type="float" office:value="0">
                <text:p>0</text:p>
                <draw:g>
                  <svg:desc>Lin.C16:Lin.D16</svg:desc>
                </draw:g>
              </table:table-cell>
              <table:table-cell office:value-type="float" office:value="-4">
                <text:p>-4</text:p>
                <draw:g>
                  <svg:desc>Lin.E16:Lin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-0.432432432432432">
                <text:p>-0.432432432432432</text:p>
              </table:table-cell>
              <table:table-cell office:value-type="float" office:value="50">
                <text:p>50</text:p>
              </table:table-cell>
              <table:table-cell office:value-type="float" office:value="4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-1">
                <text:p>-1</text:p>
              </table:table-cell>
              <table:table-cell office:value-type="float" office:value="50">
                <text:p>50</text:p>
              </table:table-cell>
              <table:table-cell office:value-type="float" office:value="-2">
                <text:p>-2</text:p>
              </table:table-cell>
              <table:table-cell office:value-type="float" office:value="50">
                <text:p>50</text:p>
              </table:table-cell>
              <table:table-cell office:value-type="float" office:value="-3">
                <text:p>-3</text:p>
              </table:table-cell>
              <table:table-cell office:value-type="float" office:value="50">
                <text:p>5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0.261904761904762">
                <text:p>-0.261904761904762</text:p>
              </table:table-cell>
              <table:table-cell office:value-type="float" office:value="1.62162162162162">
                <text:p>1.62162162162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47619047619048">
                <text:p>2.47619047619048</text:p>
              </table:table-cell>
              <table:table-cell office:value-type="float" office:value="1.67567567567568">
                <text:p>1.67567567567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88095238095238">
                <text:p>1.88095238095238</text:p>
              </table:table-cell>
              <table:table-cell office:value-type="float" office:value="0.27027027027027">
                <text:p>0.27027027027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1.0952380952381">
                <text:p>-1.0952380952381</text:p>
              </table:table-cell>
              <table:table-cell office:value-type="float" office:value="-1.83783783783784">
                <text:p>-1.83783783783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0.857142857142858">
                <text:p>-0.857142857142858</text:p>
              </table:table-cell>
              <table:table-cell office:value-type="float" office:value="-0.27027027027027">
                <text:p>-0.27027027027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88095238095238">
                <text:p>1.88095238095238</text:p>
              </table:table-cell>
              <table:table-cell office:value-type="float" office:value="-0.216216216216216">
                <text:p>-0.216216216216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4047619047619">
                <text:p>1.4047619047619</text:p>
              </table:table-cell>
              <table:table-cell office:value-type="float" office:value="1.24324324324324">
                <text:p>1.24324324324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-0.918918918918919">
                <text:p>-0.918918918918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0.857142857142858">
                <text:p>-0.857142857142858</text:p>
              </table:table-cell>
              <table:table-cell office:value-type="float" office:value="-1.56756756756757">
                <text:p>-1.56756756756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0.27027027027027">
                <text:p>-0.27027027027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04761904761905">
                <text:p>1.04761904761905</text:p>
              </table:table-cell>
              <table:table-cell office:value-type="float" office:value="1.2972972972973">
                <text:p>1.2972972972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1.45238095238095">
                <text:p>-1.45238095238095</text:p>
              </table:table-cell>
              <table:table-cell office:value-type="float" office:value="0.702702702702703">
                <text:p>0.702702702702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64285714285714">
                <text:p>1.64285714285714</text:p>
              </table:table-cell>
              <table:table-cell office:value-type="float" office:value="0.756756756756757">
                <text:p>0.756756756756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1.45238095238095">
                <text:p>-1.45238095238095</text:p>
              </table:table-cell>
              <table:table-cell office:value-type="float" office:value="0.216216216216216">
                <text:p>0.216216216216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0.702702702702703">
                <text:p>0.702702702702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0.142857142857143">
                <text:p>-0.142857142857143</text:p>
              </table:table-cell>
              <table:table-cell office:value-type="float" office:value="1.56756756756757">
                <text:p>1.56756756756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76190476190476">
                <text:p>1.76190476190476</text:p>
              </table:table-cell>
              <table:table-cell office:value-type="float" office:value="0.648648648648649">
                <text:p>0.648648648648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4047619047619">
                <text:p>1.4047619047619</text:p>
              </table:table-cell>
              <table:table-cell office:value-type="float" office:value="1.02702702702703">
                <text:p>1.02702702702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-1.80952380952381">
                <text:p>-1.80952380952381</text:p>
              </table:table-cell>
              <table:table-cell office:value-type="float" office:value="1.62162162162162">
                <text:p>1.62162162162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-1.21428571428571">
                <text:p>-1.21428571428571</text:p>
              </table:table-cell>
              <table:table-cell office:value-type="float" office:value="1.35135135135135">
                <text:p>1.35135135135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809523809523809">
                <text:p>0.809523809523809</text:p>
              </table:table-cell>
              <table:table-cell office:value-type="float" office:value="-1.18918918918919">
                <text:p>-1.18918918918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809523809523809">
                <text:p>0.809523809523809</text:p>
              </table:table-cell>
              <table:table-cell office:value-type="float" office:value="-1.94594594594595">
                <text:p>-1.94594594594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76190476190476">
                <text:p>1.76190476190476</text:p>
              </table:table-cell>
              <table:table-cell office:value-type="float" office:value="-0.324324324324324">
                <text:p>-0.324324324324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.04761904761905">
                <text:p>1.04761904761905</text:p>
              </table:table-cell>
              <table:table-cell office:value-type="float" office:value="0.216216216216216">
                <text:p>0.216216216216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-1.80952380952381">
                <text:p>-1.80952380952381</text:p>
              </table:table-cell>
              <table:table-cell office:value-type="float" office:value="0.162162162162162">
                <text:p>0.162162162162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-0.857142857142858">
                <text:p>-0.857142857142858</text:p>
              </table:table-cell>
              <table:table-cell office:value-type="float" office:value="1.83783783783784">
                <text:p>1.83783783783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-0.0238095238095242">
                <text:p>-0.0238095238095242</text:p>
              </table:table-cell>
              <table:table-cell office:value-type="float" office:value="1.45945945945946">
                <text:p>1.45945945945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.52380952380952">
                <text:p>1.52380952380952</text:p>
              </table:table-cell>
              <table:table-cell office:value-type="float" office:value="1.83783783783784">
                <text:p>1.83783783783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594594594594595">
                <text:p>0.594594594594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">
                <text:p>2</text:p>
              </table:table-cell>
              <table:table-cell office:value-type="float" office:value="0.864864864864865">
                <text:p>0.864864864864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-0.61904761904762">
                <text:p>-0.61904761904762</text:p>
              </table:table-cell>
              <table:table-cell office:value-type="float" office:value="-0.216216216216216">
                <text:p>-0.216216216216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-1.92857142857143">
                <text:p>-1.92857142857143</text:p>
              </table:table-cell>
              <table:table-cell office:value-type="float" office:value="0.972972972972973">
                <text:p>0.972972972972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-0.857142857142858">
                <text:p>-0.857142857142858</text:p>
              </table:table-cell>
              <table:table-cell office:value-type="float" office:value="-1.62162162162162">
                <text:p>-1.62162162162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-1.45238095238095">
                <text:p>-1.45238095238095</text:p>
              </table:table-cell>
              <table:table-cell office:value-type="float" office:value="0.432432432432432">
                <text:p>0.432432432432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.4047619047619">
                <text:p>1.4047619047619</text:p>
              </table:table-cell>
              <table:table-cell office:value-type="float" office:value="1.18918918918919">
                <text:p>1.18918918918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0.432432432432432">
                <text:p>0.432432432432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cc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aximum="50" chart:origin="0" chart:reverse-direction="false" text:line-break="false" loext:try-staggering-first="false" chart:link-data-style-to-source="true" chart:axis-position="-4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-4" chart:maximum="4" chart:origin="-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3300" draw:fill-color="#00330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08080" draw:fill-color="#80808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f6600" draw:fill-color="#ff66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669900" draw:fill-color="#6699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7.836cm" svg:height="10.435cm" xlink:href=".." xlink:type="simple" chart:class="chart:scatter" chart:style-name="ch1">
        <chart:title svg:x="11.374cm" svg:y="0.344cm" chart:style-name="ch2">
          <text:p>Gráfico de control - Urea</text:p>
        </chart:title>
        <chart:subtitle svg:x="12.816cm" svg:y="1.331cm" chart:style-name="ch3">
          <text:p>Marzo 2021</text:p>
        </chart:subtitle>
        <chart:legend chart:legend-position="end" svg:x="25.407cm" svg:y="2.428cm" style:legend-expansion="high" chart:style-name="ch4"/>
        <chart:plot-area chart:style-name="ch5" table:cell-range-address="control.D6:control.D55 Lin.H2:Lin.H3 control.J6:control.J43 control.L6:control.L43 Lin.A8:Lin.A16 Lin.E8:Lin.F16" chart:data-source-has-labels="row" svg:x="1.567cm" svg:y="2.222cm" svg:width="23.284cm" svg:height="7.024cm">
          <chartooo:coordinate-region svg:x="2.109cm" svg:y="2.421cm" svg:width="22.555cm" svg:height="6.178cm"/>
          <chart:axis chart:dimension="x" chart:name="primary-x" chart:style-name="ch6">
            <chart:title svg:x="12.57cm" svg:y="9.454cm" chart:style-name="ch7">
              <text:p>Eventos</text:p>
            </chart:title>
          </chart:axis>
          <chart:axis chart:dimension="y" chart:name="primary-y" chart:style-name="ch8">
            <chart:title svg:x="0.451cm" svg:y="6.188cm" chart:style-name="ch9">
              <text:p>mg/dl</text:p>
            </chart:title>
            <chart:grid chart:style-name="ch10" chart:class="major"/>
          </chart:axis>
          <chart:series chart:style-name="ch11" chart:values-cell-range-address="control.J6:control.J43" chart:label-cell-address="Lin.H2:Lin.H2" chart:class="chart:scatter">
            <chart:domain table:cell-range-address="control.D6:control.D55"/>
            <chart:data-point chart:repeated="50"/>
          </chart:series>
          <chart:series chart:style-name="ch12" chart:values-cell-range-address="control.L6:control.L43" chart:label-cell-address="Lin.H3:Lin.H3" chart:class="chart:scatter">
            <chart:data-point chart:repeated="50"/>
          </chart:series>
          <chart:series chart:style-name="ch13" chart:values-cell-range-address="Lin.E8:Lin.F8" chart:label-cell-address="Lin.A8:Lin.A8" chart:class="chart:scatter">
            <chart:domain table:cell-range-address="Lin.C8:Lin.D8"/>
            <chart:data-point chart:repeated="2"/>
          </chart:series>
          <chart:series chart:style-name="ch14" chart:values-cell-range-address="Lin.E9:Lin.F9" chart:label-cell-address="Lin.A9:Lin.A9" chart:class="chart:scatter">
            <chart:domain table:cell-range-address="Lin.C9:Lin.D9"/>
            <chart:data-point chart:repeated="2"/>
          </chart:series>
          <chart:series chart:style-name="ch15" chart:values-cell-range-address="Lin.E10:Lin.F10" chart:label-cell-address="Lin.A10:Lin.A10" chart:class="chart:scatter">
            <chart:domain table:cell-range-address="Lin.C10:Lin.D10"/>
            <chart:data-point chart:repeated="2"/>
          </chart:series>
          <chart:series chart:style-name="ch16" chart:values-cell-range-address="Lin.E11:Lin.F11" chart:label-cell-address="Lin.A11:Lin.A11" chart:class="chart:scatter">
            <chart:domain table:cell-range-address="Lin.C11:Lin.D11"/>
            <chart:data-point chart:repeated="2"/>
          </chart:series>
          <chart:series chart:style-name="ch17" chart:values-cell-range-address="Lin.E12:Lin.F12" chart:label-cell-address="Lin.A12:Lin.A12" chart:class="chart:scatter">
            <chart:domain table:cell-range-address="Lin.C12:Lin.D12"/>
            <chart:data-point chart:repeated="2"/>
          </chart:series>
          <chart:series chart:style-name="ch16" chart:values-cell-range-address="Lin.E13:Lin.F13" chart:label-cell-address="Lin.A13:Lin.A13" chart:class="chart:scatter">
            <chart:domain table:cell-range-address="Lin.C13:Lin.D13"/>
            <chart:data-point chart:repeated="2"/>
          </chart:series>
          <chart:series chart:style-name="ch15" chart:values-cell-range-address="Lin.E14:Lin.F14" chart:label-cell-address="Lin.A14:Lin.A14" chart:class="chart:scatter">
            <chart:domain table:cell-range-address="Lin.C14:Lin.D14"/>
            <chart:data-point chart:repeated="2"/>
          </chart:series>
          <chart:series chart:style-name="ch14" chart:values-cell-range-address="Lin.E15:Lin.F15" chart:label-cell-address="Lin.A15:Lin.A15" chart:class="chart:scatter">
            <chart:domain table:cell-range-address="Lin.C15:Lin.D15"/>
            <chart:data-point chart:repeated="2"/>
          </chart:series>
          <chart:series chart:style-name="ch13" chart:values-cell-range-address="Lin.E16:Lin.F16" chart:label-cell-address="Lin.A16:Lin.A16" chart:class="chart:scatter">
            <chart:domain table:cell-range-address="Lin.C16:Lin.D16"/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Normal</text:p>
                <draw:g>
                  <svg:desc>Lin.H2:Lin.H2</svg:desc>
                </draw:g>
              </table:table-cell>
              <table:table-cell office:value-type="string">
                <text:p>Alto</text:p>
                <draw:g>
                  <svg:desc>Lin.H3:Lin.H3</svg:desc>
                </draw:g>
              </table:table-cell>
              <table:table-cell office:value-type="string">
                <text:p>Fila 8</text:p>
              </table:table-cell>
              <table:table-cell office:value-type="string">
                <text:p>4ds</text:p>
                <draw:g>
                  <svg:desc>Lin.A8:Lin.A8</svg:desc>
                </draw:g>
              </table:table-cell>
              <table:table-cell office:value-type="string">
                <text:p>Fila 9</text:p>
              </table:table-cell>
              <table:table-cell office:value-type="string">
                <text:p>3ds</text:p>
                <draw:g>
                  <svg:desc>Lin.A9:Lin.A9</svg:desc>
                </draw:g>
              </table:table-cell>
              <table:table-cell office:value-type="string">
                <text:p>Fila 10</text:p>
              </table:table-cell>
              <table:table-cell office:value-type="string">
                <text:p>2ds</text:p>
                <draw:g>
                  <svg:desc>Lin.A10:Lin.A10</svg:desc>
                </draw:g>
              </table:table-cell>
              <table:table-cell office:value-type="string">
                <text:p>Fila 11</text:p>
              </table:table-cell>
              <table:table-cell office:value-type="string">
                <text:p>1ds</text:p>
                <draw:g>
                  <svg:desc>Lin.A11:Lin.A11</svg:desc>
                </draw:g>
              </table:table-cell>
              <table:table-cell office:value-type="string">
                <text:p>Fila 12</text:p>
              </table:table-cell>
              <table:table-cell office:value-type="string">
                <text:p>media</text:p>
                <draw:g>
                  <svg:desc>Lin.A12:Lin.A12</svg:desc>
                </draw:g>
              </table:table-cell>
              <table:table-cell office:value-type="string">
                <text:p>Fila 13</text:p>
              </table:table-cell>
              <table:table-cell office:value-type="string">
                <text:p>-1ds</text:p>
                <draw:g>
                  <svg:desc>Lin.A13:Lin.A13</svg:desc>
                </draw:g>
              </table:table-cell>
              <table:table-cell office:value-type="string">
                <text:p>Fila 14</text:p>
              </table:table-cell>
              <table:table-cell office:value-type="string">
                <text:p>-2ds</text:p>
                <draw:g>
                  <svg:desc>Lin.A14:Lin.A14</svg:desc>
                </draw:g>
              </table:table-cell>
              <table:table-cell office:value-type="string">
                <text:p>Fila 15</text:p>
              </table:table-cell>
              <table:table-cell office:value-type="string">
                <text:p>-3ds</text:p>
                <draw:g>
                  <svg:desc>Lin.A15:Lin.A15</svg:desc>
                </draw:g>
              </table:table-cell>
              <table:table-cell office:value-type="string">
                <text:p>Fila 16</text:p>
              </table:table-cell>
              <table:table-cell office:value-type="string">
                <text:p>-4ds</text:p>
                <draw:g>
                  <svg:desc>Lin.A16:Lin.A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ontrol.D6:control.D55</svg:desc>
                </draw:g>
              </table:table-cell>
              <table:table-cell office:value-type="float" office:value="1.29577464788732">
                <text:p>1.29577464788732</text:p>
                <draw:g>
                  <svg:desc>control.J6:control.J43</svg:desc>
                </draw:g>
              </table:table-cell>
              <table:table-cell office:value-type="float" office:value="-0.805882352941176">
                <text:p>-0.805882352941176</text:p>
                <draw:g>
                  <svg:desc>control.L6:control.L43</svg:desc>
                </draw:g>
              </table:table-cell>
              <table:table-cell office:value-type="float" office:value="0">
                <text:p>0</text:p>
                <draw:g>
                  <svg:desc>Lin.C8:Lin.D8</svg:desc>
                </draw:g>
              </table:table-cell>
              <table:table-cell office:value-type="float" office:value="4">
                <text:p>4</text:p>
                <draw:g>
                  <svg:desc>Lin.E8:Lin.F8</svg:desc>
                </draw:g>
              </table:table-cell>
              <table:table-cell office:value-type="float" office:value="0">
                <text:p>0</text:p>
                <draw:g>
                  <svg:desc>Lin.C9:Lin.D9</svg:desc>
                </draw:g>
              </table:table-cell>
              <table:table-cell office:value-type="float" office:value="3">
                <text:p>3</text:p>
                <draw:g>
                  <svg:desc>Lin.E9:Lin.F9</svg:desc>
                </draw:g>
              </table:table-cell>
              <table:table-cell office:value-type="float" office:value="0">
                <text:p>0</text:p>
                <draw:g>
                  <svg:desc>Lin.C10:Lin.D10</svg:desc>
                </draw:g>
              </table:table-cell>
              <table:table-cell office:value-type="float" office:value="2">
                <text:p>2</text:p>
                <draw:g>
                  <svg:desc>Lin.E10:Lin.F10</svg:desc>
                </draw:g>
              </table:table-cell>
              <table:table-cell office:value-type="float" office:value="0">
                <text:p>0</text:p>
                <draw:g>
                  <svg:desc>Lin.C11:Lin.D11</svg:desc>
                </draw:g>
              </table:table-cell>
              <table:table-cell office:value-type="float" office:value="1">
                <text:p>1</text:p>
                <draw:g>
                  <svg:desc>Lin.E11:Lin.F11</svg:desc>
                </draw:g>
              </table:table-cell>
              <table:table-cell office:value-type="float" office:value="0">
                <text:p>0</text:p>
                <draw:g>
                  <svg:desc>Lin.C12:Lin.D12</svg:desc>
                </draw:g>
              </table:table-cell>
              <table:table-cell office:value-type="float" office:value="0">
                <text:p>0</text:p>
                <draw:g>
                  <svg:desc>Lin.E12:Lin.F12</svg:desc>
                </draw:g>
              </table:table-cell>
              <table:table-cell office:value-type="float" office:value="0">
                <text:p>0</text:p>
                <draw:g>
                  <svg:desc>Lin.C13:Lin.D13</svg:desc>
                </draw:g>
              </table:table-cell>
              <table:table-cell office:value-type="float" office:value="-1">
                <text:p>-1</text:p>
                <draw:g>
                  <svg:desc>Lin.E13:Lin.F13</svg:desc>
                </draw:g>
              </table:table-cell>
              <table:table-cell office:value-type="float" office:value="0">
                <text:p>0</text:p>
                <draw:g>
                  <svg:desc>Lin.C14:Lin.D14</svg:desc>
                </draw:g>
              </table:table-cell>
              <table:table-cell office:value-type="float" office:value="-2">
                <text:p>-2</text:p>
                <draw:g>
                  <svg:desc>Lin.E14:Lin.F14</svg:desc>
                </draw:g>
              </table:table-cell>
              <table:table-cell office:value-type="float" office:value="0">
                <text:p>0</text:p>
                <draw:g>
                  <svg:desc>Lin.C15:Lin.D15</svg:desc>
                </draw:g>
              </table:table-cell>
              <table:table-cell office:value-type="float" office:value="-3">
                <text:p>-3</text:p>
                <draw:g>
                  <svg:desc>Lin.E15:Lin.F15</svg:desc>
                </draw:g>
              </table:table-cell>
              <table:table-cell office:value-type="float" office:value="0">
                <text:p>0</text:p>
                <draw:g>
                  <svg:desc>Lin.C16:Lin.D16</svg:desc>
                </draw:g>
              </table:table-cell>
              <table:table-cell office:value-type="float" office:value="-4">
                <text:p>-4</text:p>
                <draw:g>
                  <svg:desc>Lin.E16:Lin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1.94366197183099">
                <text:p>-1.94366197183099</text:p>
              </table:table-cell>
              <table:table-cell office:value-type="float" office:value="-0.552941176470589">
                <text:p>-0.552941176470589</text:p>
              </table:table-cell>
              <table:table-cell office:value-type="float" office:value="50">
                <text:p>50</text:p>
              </table:table-cell>
              <table:table-cell office:value-type="float" office:value="4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-1">
                <text:p>-1</text:p>
              </table:table-cell>
              <table:table-cell office:value-type="float" office:value="50">
                <text:p>50</text:p>
              </table:table-cell>
              <table:table-cell office:value-type="float" office:value="-2">
                <text:p>-2</text:p>
              </table:table-cell>
              <table:table-cell office:value-type="float" office:value="50">
                <text:p>50</text:p>
              </table:table-cell>
              <table:table-cell office:value-type="float" office:value="-3">
                <text:p>-3</text:p>
              </table:table-cell>
              <table:table-cell office:value-type="float" office:value="50">
                <text:p>5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281690140845074">
                <text:p>0.0281690140845074</text:p>
              </table:table-cell>
              <table:table-cell office:value-type="float" office:value="1.77647058823529">
                <text:p>1.77647058823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1.40845070422535">
                <text:p>-1.40845070422535</text:p>
              </table:table-cell>
              <table:table-cell office:value-type="float" office:value="-1.96470588235294">
                <text:p>-1.96470588235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91549295774648">
                <text:p>1.91549295774648</text:p>
              </table:table-cell>
              <table:table-cell office:value-type="float" office:value="-0.452941176470588">
                <text:p>-0.452941176470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0281690140845074">
                <text:p>0.0281690140845074</text:p>
              </table:table-cell>
              <table:table-cell office:value-type="float" office:value="1.00588235294118">
                <text:p>1.00588235294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01408450704225">
                <text:p>1.01408450704225</text:p>
              </table:table-cell>
              <table:table-cell office:value-type="float" office:value="0.623529411764706">
                <text:p>0.623529411764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0.84507042253521">
                <text:p>-0.84507042253521</text:p>
              </table:table-cell>
              <table:table-cell office:value-type="float" office:value="0.252941176470589">
                <text:p>0.252941176470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0.901408450704224">
                <text:p>-0.901408450704224</text:p>
              </table:table-cell>
              <table:table-cell office:value-type="float" office:value="0.664705882352942">
                <text:p>0.664705882352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1.74647887323944">
                <text:p>-1.74647887323944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1.04225352112676">
                <text:p>-1.04225352112676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535211267605633">
                <text:p>-0.535211267605633</text:p>
              </table:table-cell>
              <table:table-cell office:value-type="float" office:value="1.41764705882353">
                <text:p>1.41764705882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-0.452941176470588">
                <text:p>-0.452941176470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1.94366197183099">
                <text:p>-1.94366197183099</text:p>
              </table:table-cell>
              <table:table-cell office:value-type="float" office:value="-0.511764705882352">
                <text:p>-0.511764705882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-1.63380281690141">
                <text:p>-1.63380281690141</text:p>
              </table:table-cell>
              <table:table-cell office:value-type="float" office:value="0.470588235294118">
                <text:p>0.470588235294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0.901408450704224">
                <text:p>-0.901408450704224</text:p>
              </table:table-cell>
              <table:table-cell office:value-type="float" office:value="-0.282352941176471">
                <text:p>-0.282352941176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91549295774648">
                <text:p>1.91549295774648</text:p>
              </table:table-cell>
              <table:table-cell office:value-type="float" office:value="-0.770588235294117">
                <text:p>-0.770588235294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450704225352113">
                <text:p>0.450704225352113</text:p>
              </table:table-cell>
              <table:table-cell office:value-type="float" office:value="0.0352941176470585">
                <text:p>0.0352941176470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38028169014085">
                <text:p>1.38028169014085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1.23943661971831">
                <text:p>-1.23943661971831</text:p>
              </table:table-cell>
              <table:table-cell office:value-type="float" office:value="0.558823529411765">
                <text:p>0.558823529411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-1.91549295774648">
                <text:p>-1.91549295774648</text:p>
              </table:table-cell>
              <table:table-cell office:value-type="float" office:value="-0.841176470588236">
                <text:p>-0.841176470588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957746478873241">
                <text:p>0.957746478873241</text:p>
              </table:table-cell>
              <table:table-cell office:value-type="float" office:value="0.570588235294117">
                <text:p>0.570588235294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-0.704225352112675">
                <text:p>-0.704225352112675</text:p>
              </table:table-cell>
              <table:table-cell office:value-type="float" office:value="1.15882352941176">
                <text:p>1.15882352941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-1.66197183098592">
                <text:p>-1.66197183098592</text:p>
              </table:table-cell>
              <table:table-cell office:value-type="float" office:value="-0.605882352941177">
                <text:p>-0.605882352941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732394366197184">
                <text:p>0.732394366197184</text:p>
              </table:table-cell>
              <table:table-cell office:value-type="float" office:value="0.458823529411765">
                <text:p>0.458823529411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-0.957746478873239">
                <text:p>-0.957746478873239</text:p>
              </table:table-cell>
              <table:table-cell office:value-type="float" office:value="0.347058823529412">
                <text:p>0.347058823529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-1.46478873239437">
                <text:p>-1.46478873239437</text:p>
              </table:table-cell>
              <table:table-cell office:value-type="float" office:value="1.09411764705882">
                <text:p>1.09411764705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845070422535211">
                <text:p>0.845070422535211</text:p>
              </table:table-cell>
              <table:table-cell office:value-type="float" office:value="-0.0647058823529408">
                <text:p>-0.0647058823529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422535211267606">
                <text:p>0.422535211267606</text:p>
              </table:table-cell>
              <table:table-cell office:value-type="float" office:value="-0.86470588235294">
                <text:p>-0.86470588235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.54929577464789">
                <text:p>1.54929577464789</text:p>
              </table:table-cell>
              <table:table-cell office:value-type="float" office:value="0.617647058823529">
                <text:p>0.617647058823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-0.422535211267605">
                <text:p>-0.422535211267605</text:p>
              </table:table-cell>
              <table:table-cell office:value-type="float" office:value="0.635294117647059">
                <text:p>0.635294117647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-0.704225352112675">
                <text:p>-0.704225352112675</text:p>
              </table:table-cell>
              <table:table-cell office:value-type="float" office:value="-0.147058823529412">
                <text:p>-0.147058823529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647887323943663">
                <text:p>0.647887323943663</text:p>
              </table:table-cell>
              <table:table-cell office:value-type="float" office:value="-1.8">
                <text:p>-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.71830985915493">
                <text:p>1.71830985915493</text:p>
              </table:table-cell>
              <table:table-cell office:value-type="float" office:value="0.376470588235294">
                <text:p>0.376470588235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309859154929578">
                <text:p>0.309859154929578</text:p>
              </table:table-cell>
              <table:table-cell office:value-type="float" office:value="-1.69411764705882">
                <text:p>-1.69411764705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-1.32394366197183">
                <text:p>-1.32394366197183</text:p>
              </table:table-cell>
              <table:table-cell office:value-type="float" office:value="1.79411764705882">
                <text:p>1.79411764705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788732394366198">
                <text:p>0.788732394366198</text:p>
              </table:table-cell>
              <table:table-cell office:value-type="float" office:value="0.611764705882353">
                <text:p>0.611764705882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-0.619718309859154">
                <text:p>-0.619718309859154</text:p>
              </table:table-cell>
              <table:table-cell office:value-type="float" office:value="-1.85294117647059">
                <text:p>-1.85294117647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cc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aximum="50" chart:origin="0" chart:reverse-direction="false" text:line-break="false" loext:try-staggering-first="false" chart:link-data-style-to-source="true" chart:axis-position="-4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-4" chart:maximum="4" chart:origin="-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3300" draw:fill-color="#00330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08080" draw:fill-color="#80808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f6600" draw:fill-color="#ff66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669900" draw:fill-color="#6699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7.836cm" svg:height="10.435cm" xlink:href=".." xlink:type="simple" chart:class="chart:scatter" chart:style-name="ch1">
        <chart:title svg:x="10.845cm" svg:y="0.344cm" chart:style-name="ch2">
          <text:p>Gráfico de control - Creatinina</text:p>
        </chart:title>
        <chart:subtitle svg:x="12.816cm" svg:y="1.331cm" chart:style-name="ch3">
          <text:p>Marzo 2021</text:p>
        </chart:subtitle>
        <chart:legend chart:legend-position="end" svg:x="25.407cm" svg:y="2.428cm" style:legend-expansion="high" chart:style-name="ch4"/>
        <chart:plot-area chart:style-name="ch5" table:cell-range-address="control.D6:control.D55 Lin.H2:Lin.H3 control.N6:control.N43 control.P6:control.P43 Lin.A8:Lin.A16 Lin.E8:Lin.F16" chart:data-source-has-labels="row" svg:x="1.567cm" svg:y="2.222cm" svg:width="23.284cm" svg:height="7.024cm">
          <chartooo:coordinate-region svg:x="2.109cm" svg:y="2.421cm" svg:width="22.555cm" svg:height="6.178cm"/>
          <chart:axis chart:dimension="x" chart:name="primary-x" chart:style-name="ch6">
            <chart:title svg:x="12.57cm" svg:y="9.454cm" chart:style-name="ch7">
              <text:p>Eventos</text:p>
            </chart:title>
          </chart:axis>
          <chart:axis chart:dimension="y" chart:name="primary-y" chart:style-name="ch8">
            <chart:title svg:x="0.451cm" svg:y="6.188cm" chart:style-name="ch9">
              <text:p>mg/dl</text:p>
            </chart:title>
            <chart:grid chart:style-name="ch10" chart:class="major"/>
          </chart:axis>
          <chart:series chart:style-name="ch11" chart:values-cell-range-address="control.N6:control.N43" chart:label-cell-address="Lin.H2:Lin.H2" chart:class="chart:scatter">
            <chart:domain table:cell-range-address="control.D6:control.D55"/>
            <chart:data-point chart:repeated="50"/>
          </chart:series>
          <chart:series chart:style-name="ch12" chart:values-cell-range-address="control.P6:control.P43" chart:label-cell-address="Lin.H3:Lin.H3" chart:class="chart:scatter">
            <chart:data-point chart:repeated="50"/>
          </chart:series>
          <chart:series chart:style-name="ch13" chart:values-cell-range-address="Lin.E8:Lin.F8" chart:label-cell-address="Lin.A8:Lin.A8" chart:class="chart:scatter">
            <chart:domain table:cell-range-address="Lin.C8:Lin.D8"/>
            <chart:data-point chart:repeated="2"/>
          </chart:series>
          <chart:series chart:style-name="ch14" chart:values-cell-range-address="Lin.E9:Lin.F9" chart:label-cell-address="Lin.A9:Lin.A9" chart:class="chart:scatter">
            <chart:domain table:cell-range-address="Lin.C9:Lin.D9"/>
            <chart:data-point chart:repeated="2"/>
          </chart:series>
          <chart:series chart:style-name="ch15" chart:values-cell-range-address="Lin.E10:Lin.F10" chart:label-cell-address="Lin.A10:Lin.A10" chart:class="chart:scatter">
            <chart:domain table:cell-range-address="Lin.C10:Lin.D10"/>
            <chart:data-point chart:repeated="2"/>
          </chart:series>
          <chart:series chart:style-name="ch16" chart:values-cell-range-address="Lin.E11:Lin.F11" chart:label-cell-address="Lin.A11:Lin.A11" chart:class="chart:scatter">
            <chart:domain table:cell-range-address="Lin.C11:Lin.D11"/>
            <chart:data-point chart:repeated="2"/>
          </chart:series>
          <chart:series chart:style-name="ch17" chart:values-cell-range-address="Lin.E12:Lin.F12" chart:label-cell-address="Lin.A12:Lin.A12" chart:class="chart:scatter">
            <chart:domain table:cell-range-address="Lin.C12:Lin.D12"/>
            <chart:data-point chart:repeated="2"/>
          </chart:series>
          <chart:series chart:style-name="ch16" chart:values-cell-range-address="Lin.E13:Lin.F13" chart:label-cell-address="Lin.A13:Lin.A13" chart:class="chart:scatter">
            <chart:domain table:cell-range-address="Lin.C13:Lin.D13"/>
            <chart:data-point chart:repeated="2"/>
          </chart:series>
          <chart:series chart:style-name="ch15" chart:values-cell-range-address="Lin.E14:Lin.F14" chart:label-cell-address="Lin.A14:Lin.A14" chart:class="chart:scatter">
            <chart:domain table:cell-range-address="Lin.C14:Lin.D14"/>
            <chart:data-point chart:repeated="2"/>
          </chart:series>
          <chart:series chart:style-name="ch14" chart:values-cell-range-address="Lin.E15:Lin.F15" chart:label-cell-address="Lin.A15:Lin.A15" chart:class="chart:scatter">
            <chart:domain table:cell-range-address="Lin.C15:Lin.D15"/>
            <chart:data-point chart:repeated="2"/>
          </chart:series>
          <chart:series chart:style-name="ch13" chart:values-cell-range-address="Lin.E16:Lin.F16" chart:label-cell-address="Lin.A16:Lin.A16" chart:class="chart:scatter">
            <chart:domain table:cell-range-address="Lin.C16:Lin.D16"/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Normal</text:p>
                <draw:g>
                  <svg:desc>Lin.H2:Lin.H2</svg:desc>
                </draw:g>
              </table:table-cell>
              <table:table-cell office:value-type="string">
                <text:p>Alto</text:p>
                <draw:g>
                  <svg:desc>Lin.H3:Lin.H3</svg:desc>
                </draw:g>
              </table:table-cell>
              <table:table-cell office:value-type="string">
                <text:p>Fila 8</text:p>
              </table:table-cell>
              <table:table-cell office:value-type="string">
                <text:p>4ds</text:p>
                <draw:g>
                  <svg:desc>Lin.A8:Lin.A8</svg:desc>
                </draw:g>
              </table:table-cell>
              <table:table-cell office:value-type="string">
                <text:p>Fila 9</text:p>
              </table:table-cell>
              <table:table-cell office:value-type="string">
                <text:p>3ds</text:p>
                <draw:g>
                  <svg:desc>Lin.A9:Lin.A9</svg:desc>
                </draw:g>
              </table:table-cell>
              <table:table-cell office:value-type="string">
                <text:p>Fila 10</text:p>
              </table:table-cell>
              <table:table-cell office:value-type="string">
                <text:p>2ds</text:p>
                <draw:g>
                  <svg:desc>Lin.A10:Lin.A10</svg:desc>
                </draw:g>
              </table:table-cell>
              <table:table-cell office:value-type="string">
                <text:p>Fila 11</text:p>
              </table:table-cell>
              <table:table-cell office:value-type="string">
                <text:p>1ds</text:p>
                <draw:g>
                  <svg:desc>Lin.A11:Lin.A11</svg:desc>
                </draw:g>
              </table:table-cell>
              <table:table-cell office:value-type="string">
                <text:p>Fila 12</text:p>
              </table:table-cell>
              <table:table-cell office:value-type="string">
                <text:p>media</text:p>
                <draw:g>
                  <svg:desc>Lin.A12:Lin.A12</svg:desc>
                </draw:g>
              </table:table-cell>
              <table:table-cell office:value-type="string">
                <text:p>Fila 13</text:p>
              </table:table-cell>
              <table:table-cell office:value-type="string">
                <text:p>-1ds</text:p>
                <draw:g>
                  <svg:desc>Lin.A13:Lin.A13</svg:desc>
                </draw:g>
              </table:table-cell>
              <table:table-cell office:value-type="string">
                <text:p>Fila 14</text:p>
              </table:table-cell>
              <table:table-cell office:value-type="string">
                <text:p>-2ds</text:p>
                <draw:g>
                  <svg:desc>Lin.A14:Lin.A14</svg:desc>
                </draw:g>
              </table:table-cell>
              <table:table-cell office:value-type="string">
                <text:p>Fila 15</text:p>
              </table:table-cell>
              <table:table-cell office:value-type="string">
                <text:p>-3ds</text:p>
                <draw:g>
                  <svg:desc>Lin.A15:Lin.A15</svg:desc>
                </draw:g>
              </table:table-cell>
              <table:table-cell office:value-type="string">
                <text:p>Fila 16</text:p>
              </table:table-cell>
              <table:table-cell office:value-type="string">
                <text:p>-4ds</text:p>
                <draw:g>
                  <svg:desc>Lin.A16:Lin.A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ontrol.D6:control.D55</svg:desc>
                </draw:g>
              </table:table-cell>
              <table:table-cell office:value-type="float" office:value="0.615384615384616">
                <text:p>0.615384615384616</text:p>
                <draw:g>
                  <svg:desc>control.N6:control.N43</svg:desc>
                </draw:g>
              </table:table-cell>
              <table:table-cell office:value-type="float" office:value="-1.81443298969072">
                <text:p>-1.81443298969072</text:p>
                <draw:g>
                  <svg:desc>control.P6:control.P43</svg:desc>
                </draw:g>
              </table:table-cell>
              <table:table-cell office:value-type="float" office:value="0">
                <text:p>0</text:p>
                <draw:g>
                  <svg:desc>Lin.C8:Lin.D8</svg:desc>
                </draw:g>
              </table:table-cell>
              <table:table-cell office:value-type="float" office:value="4">
                <text:p>4</text:p>
                <draw:g>
                  <svg:desc>Lin.E8:Lin.F8</svg:desc>
                </draw:g>
              </table:table-cell>
              <table:table-cell office:value-type="float" office:value="0">
                <text:p>0</text:p>
                <draw:g>
                  <svg:desc>Lin.C9:Lin.D9</svg:desc>
                </draw:g>
              </table:table-cell>
              <table:table-cell office:value-type="float" office:value="3">
                <text:p>3</text:p>
                <draw:g>
                  <svg:desc>Lin.E9:Lin.F9</svg:desc>
                </draw:g>
              </table:table-cell>
              <table:table-cell office:value-type="float" office:value="0">
                <text:p>0</text:p>
                <draw:g>
                  <svg:desc>Lin.C10:Lin.D10</svg:desc>
                </draw:g>
              </table:table-cell>
              <table:table-cell office:value-type="float" office:value="2">
                <text:p>2</text:p>
                <draw:g>
                  <svg:desc>Lin.E10:Lin.F10</svg:desc>
                </draw:g>
              </table:table-cell>
              <table:table-cell office:value-type="float" office:value="0">
                <text:p>0</text:p>
                <draw:g>
                  <svg:desc>Lin.C11:Lin.D11</svg:desc>
                </draw:g>
              </table:table-cell>
              <table:table-cell office:value-type="float" office:value="1">
                <text:p>1</text:p>
                <draw:g>
                  <svg:desc>Lin.E11:Lin.F11</svg:desc>
                </draw:g>
              </table:table-cell>
              <table:table-cell office:value-type="float" office:value="0">
                <text:p>0</text:p>
                <draw:g>
                  <svg:desc>Lin.C12:Lin.D12</svg:desc>
                </draw:g>
              </table:table-cell>
              <table:table-cell office:value-type="float" office:value="0">
                <text:p>0</text:p>
                <draw:g>
                  <svg:desc>Lin.E12:Lin.F12</svg:desc>
                </draw:g>
              </table:table-cell>
              <table:table-cell office:value-type="float" office:value="0">
                <text:p>0</text:p>
                <draw:g>
                  <svg:desc>Lin.C13:Lin.D13</svg:desc>
                </draw:g>
              </table:table-cell>
              <table:table-cell office:value-type="float" office:value="-1">
                <text:p>-1</text:p>
                <draw:g>
                  <svg:desc>Lin.E13:Lin.F13</svg:desc>
                </draw:g>
              </table:table-cell>
              <table:table-cell office:value-type="float" office:value="0">
                <text:p>0</text:p>
                <draw:g>
                  <svg:desc>Lin.C14:Lin.D14</svg:desc>
                </draw:g>
              </table:table-cell>
              <table:table-cell office:value-type="float" office:value="-2">
                <text:p>-2</text:p>
                <draw:g>
                  <svg:desc>Lin.E14:Lin.F14</svg:desc>
                </draw:g>
              </table:table-cell>
              <table:table-cell office:value-type="float" office:value="0">
                <text:p>0</text:p>
                <draw:g>
                  <svg:desc>Lin.C15:Lin.D15</svg:desc>
                </draw:g>
              </table:table-cell>
              <table:table-cell office:value-type="float" office:value="-3">
                <text:p>-3</text:p>
                <draw:g>
                  <svg:desc>Lin.E15:Lin.F15</svg:desc>
                </draw:g>
              </table:table-cell>
              <table:table-cell office:value-type="float" office:value="0">
                <text:p>0</text:p>
                <draw:g>
                  <svg:desc>Lin.C16:Lin.D16</svg:desc>
                </draw:g>
              </table:table-cell>
              <table:table-cell office:value-type="float" office:value="-4">
                <text:p>-4</text:p>
                <draw:g>
                  <svg:desc>Lin.E16:Lin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0.692307692307691">
                <text:p>-0.692307692307691</text:p>
              </table:table-cell>
              <table:table-cell office:value-type="float" office:value="-1.34020618556701">
                <text:p>-1.34020618556701</text:p>
              </table:table-cell>
              <table:table-cell office:value-type="float" office:value="50">
                <text:p>50</text:p>
              </table:table-cell>
              <table:table-cell office:value-type="float" office:value="4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-1">
                <text:p>-1</text:p>
              </table:table-cell>
              <table:table-cell office:value-type="float" office:value="50">
                <text:p>50</text:p>
              </table:table-cell>
              <table:table-cell office:value-type="float" office:value="-2">
                <text:p>-2</text:p>
              </table:table-cell>
              <table:table-cell office:value-type="float" office:value="50">
                <text:p>50</text:p>
              </table:table-cell>
              <table:table-cell office:value-type="float" office:value="-3">
                <text:p>-3</text:p>
              </table:table-cell>
              <table:table-cell office:value-type="float" office:value="50">
                <text:p>5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1.92307692307692">
                <text:p>-1.92307692307692</text:p>
              </table:table-cell>
              <table:table-cell office:value-type="float" office:value="0.597938144329897">
                <text:p>0.597938144329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153846153846154">
                <text:p>-0.153846153846154</text:p>
              </table:table-cell>
              <table:table-cell office:value-type="float" office:value="-0.824742268041237">
                <text:p>-0.824742268041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07692307692308">
                <text:p>1.07692307692308</text:p>
              </table:table-cell>
              <table:table-cell office:value-type="float" office:value="1.54639175257732">
                <text:p>1.54639175257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07692307692308">
                <text:p>1.07692307692308</text:p>
              </table:table-cell>
              <table:table-cell office:value-type="float" office:value="-0.824742268041237">
                <text:p>-0.824742268041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.71134020618557">
                <text:p>1.71134020618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185567010309278">
                <text:p>0.185567010309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1.83505154639175">
                <text:p>1.83505154639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0.538461538461537">
                <text:p>-0.538461538461537</text:p>
              </table:table-cell>
              <table:table-cell office:value-type="float" office:value="-0.391752577319587">
                <text:p>-0.391752577319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538461538461539">
                <text:p>0.538461538461539</text:p>
              </table:table-cell>
              <table:table-cell office:value-type="float" office:value="1.64948453608247">
                <text:p>1.64948453608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384615384615385">
                <text:p>-0.384615384615385</text:p>
              </table:table-cell>
              <table:table-cell office:value-type="float" office:value="-1.71134020618557">
                <text:p>-1.71134020618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692307692307693">
                <text:p>0.692307692307693</text:p>
              </table:table-cell>
              <table:table-cell office:value-type="float" office:value="-0.721649484536082">
                <text:p>-0.721649484536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0.384615384615385">
                <text:p>-0.384615384615385</text:p>
              </table:table-cell>
              <table:table-cell office:value-type="float" office:value="-0.948453608247423">
                <text:p>-0.948453608247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92307692307692">
                <text:p>1.92307692307692</text:p>
              </table:table-cell>
              <table:table-cell office:value-type="float" office:value="-0.948453608247423">
                <text:p>-0.948453608247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-1.09278350515464">
                <text:p>-1.09278350515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0.769230769230768">
                <text:p>-0.769230769230768</text:p>
              </table:table-cell>
              <table:table-cell office:value-type="float" office:value="-0.721649484536082">
                <text:p>-0.721649484536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1.92307692307692">
                <text:p>-1.92307692307692</text:p>
              </table:table-cell>
              <table:table-cell office:value-type="float" office:value="-1.71134020618557">
                <text:p>-1.71134020618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-0.461538461538462">
                <text:p>-0.461538461538462</text:p>
              </table:table-cell>
              <table:table-cell office:value-type="float" office:value="-1.52577319587629">
                <text:p>-1.52577319587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1.61538461538462">
                <text:p>-1.61538461538462</text:p>
              </table:table-cell>
              <table:table-cell office:value-type="float" office:value="-0.969072164948453">
                <text:p>-0.969072164948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0.515463917525773">
                <text:p>0.515463917525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92307692307692">
                <text:p>1.92307692307692</text:p>
              </table:table-cell>
              <table:table-cell office:value-type="float" office:value="1.03092783505155">
                <text:p>1.03092783505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-0.329896907216495">
                <text:p>-0.329896907216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-1.84615384615385">
                <text:p>-1.84615384615385</text:p>
              </table:table-cell>
              <table:table-cell office:value-type="float" office:value="-0.371134020618556">
                <text:p>-0.371134020618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38461538461539">
                <text:p>1.38461538461539</text:p>
              </table:table-cell>
              <table:table-cell office:value-type="float" office:value="-0.886597938144329">
                <text:p>-0.886597938144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.53846153846154">
                <text:p>1.53846153846154</text:p>
              </table:table-cell>
              <table:table-cell office:value-type="float" office:value="-1.93814432989691">
                <text:p>-1.93814432989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846153846153847">
                <text:p>0.846153846153847</text:p>
              </table:table-cell>
              <table:table-cell office:value-type="float" office:value="-1.79381443298969">
                <text:p>-1.79381443298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692307692307693">
                <text:p>0.692307692307693</text:p>
              </table:table-cell>
              <table:table-cell office:value-type="float" office:value="-0.144329896907217">
                <text:p>-0.144329896907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-0.846153846153845">
                <text:p>-0.846153846153845</text:p>
              </table:table-cell>
              <table:table-cell office:value-type="float" office:value="-1.42268041237113">
                <text:p>-1.42268041237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1.89690721649485">
                <text:p>1.89690721649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-0.076923076923077">
                <text:p>-0.076923076923077</text:p>
              </table:table-cell>
              <table:table-cell office:value-type="float" office:value="-0.164948453608248">
                <text:p>-0.164948453608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-0.384615384615385">
                <text:p>-0.384615384615385</text:p>
              </table:table-cell>
              <table:table-cell office:value-type="float" office:value="-1.75257731958763">
                <text:p>-1.75257731958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.53846153846154">
                <text:p>1.53846153846154</text:p>
              </table:table-cell>
              <table:table-cell office:value-type="float" office:value="0.391752577319588">
                <text:p>0.391752577319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-0.461538461538462">
                <text:p>-0.461538461538462</text:p>
              </table:table-cell>
              <table:table-cell office:value-type="float" office:value="0.20618556701031">
                <text:p>0.2061855670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-1.76923076923077">
                <text:p>-1.76923076923077</text:p>
              </table:table-cell>
              <table:table-cell office:value-type="float" office:value="0.63917525773196">
                <text:p>0.63917525773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538461538461539">
                <text:p>0.538461538461539</text:p>
              </table:table-cell>
              <table:table-cell office:value-type="float" office:value="1.38144329896907">
                <text:p>1.38144329896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-1.69230769230769">
                <text:p>-1.69230769230769</text:p>
              </table:table-cell>
              <table:table-cell office:value-type="float" office:value="-0.907216494845361">
                <text:p>-0.907216494845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-0.461538461538462">
                <text:p>-0.461538461538462</text:p>
              </table:table-cell>
              <table:table-cell office:value-type="float" office:value="-1.19587628865979">
                <text:p>-1.19587628865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